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3452083333333cm" style:use-optimal-column-width="true"/>
    </style:style>
    <style:style style:name="co2" style:family="table-column">
      <style:table-column-properties fo:break-before="auto" style:column-width="17.541875cm" style:use-optimal-column-width="true"/>
    </style:style>
    <style:style style:name="co3" style:family="table-column">
      <style:table-column-properties fo:break-before="auto" style:column-width="14.6314583333333cm" style:use-optimal-column-width="true"/>
    </style:style>
    <style:style style:name="co4" style:family="table-column">
      <style:table-column-properties fo:break-before="auto" style:column-width="13.8377083333333cm" style:use-optimal-column-width="true"/>
    </style:style>
    <style:style style:name="co5" style:family="table-column">
      <style:table-column-properties fo:break-before="auto" style:column-width="8.175625cm" style:use-optimal-column-width="true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7.19666666666667cm" style:use-optimal-column-width="true"/>
    </style:style>
    <style:style style:name="co8" style:family="table-column">
      <style:table-column-properties fo:break-before="auto" style:column-width="6.40291666666667cm" style:use-optimal-column-width="true"/>
    </style:style>
    <style:style style:name="co9" style:family="table-column">
      <style:table-column-properties fo:break-before="auto" style:column-width="8.334375cm" style:use-optimal-column-width="true"/>
    </style:style>
    <style:style style:name="co10" style:family="table-column">
      <style:table-column-properties fo:break-before="auto" style:column-width="7.56708333333333cm" style:use-optimal-column-width="true"/>
    </style:style>
    <style:style style:name="co11" style:family="table-column">
      <style:table-column-properties fo:break-before="auto" style:column-width="11.6152083333333cm" style:use-optimal-column-width="true"/>
    </style:style>
    <style:style style:name="co12" style:family="table-column">
      <style:table-column-properties fo:break-before="auto" style:column-width="10.8214583333333cm" style:use-optimal-column-width="true"/>
    </style:style>
    <style:style style:name="co13" style:family="table-column">
      <style:table-column-properties fo:break-before="auto" style:column-width="10.2922916666667cm" style:use-optimal-column-width="true"/>
    </style:style>
    <style:style style:name="co14" style:family="table-column">
      <style:table-column-properties fo:break-before="auto" style:column-width="9.49854166666667cm" style:use-optimal-column-width="true"/>
    </style:style>
    <style:style style:name="co15" style:family="table-column">
      <style:table-column-properties fo:break-before="auto" style:column-width="7.858125cm" style:use-optimal-column-width="true"/>
    </style:style>
    <style:style style:name="co16" style:family="table-column">
      <style:table-column-properties fo:break-before="auto" style:column-width="7.064375cm" style:use-optimal-column-width="true"/>
    </style:style>
    <style:style style:name="co17" style:family="table-column">
      <style:table-column-properties fo:break-before="auto" style:column-width="11.826875cm" style:use-optimal-column-width="true"/>
    </style:style>
    <style:style style:name="co18" style:family="table-column">
      <style:table-column-properties fo:break-before="auto" style:column-width="11.033125cm" style:use-optimal-column-width="true"/>
    </style:style>
    <style:style style:name="co19" style:family="table-column">
      <style:table-column-properties fo:break-before="auto" style:column-width="14.3139583333333cm" style:use-optimal-column-width="true"/>
    </style:style>
    <style:style style:name="co20" style:family="table-column">
      <style:table-column-properties fo:break-before="auto" style:column-width="13.5202083333333cm" style:use-optimal-column-width="true"/>
    </style:style>
    <style:style style:name="co21" style:family="table-column">
      <style:table-column-properties fo:break-before="auto" style:column-width="7.75229166666667cm" style:use-optimal-column-width="true"/>
    </style:style>
    <style:style style:name="co22" style:family="table-column">
      <style:table-column-properties fo:break-before="auto" style:column-width="6.95854166666667cm" style:use-optimal-column-width="true"/>
    </style:style>
    <style:style style:name="co23" style:family="table-column">
      <style:table-column-properties fo:break-before="auto" style:column-width="11.2447916666667cm" style:use-optimal-column-width="true"/>
    </style:style>
    <style:style style:name="co24" style:family="table-column">
      <style:table-column-properties fo:break-before="auto" style:column-width="10.4510416666667cm" style:use-optimal-column-width="true"/>
    </style:style>
    <style:style style:name="co25" style:family="table-column">
      <style:table-column-properties fo:break-before="auto" style:column-width="9.36625cm" style:use-optimal-column-width="true"/>
    </style:style>
    <style:style style:name="co26" style:family="table-column">
      <style:table-column-properties fo:break-before="auto" style:column-width="8.59895833333333cm" style:use-optimal-column-width="true"/>
    </style:style>
    <style:style style:name="co27" style:family="table-column">
      <style:table-column-properties fo:break-before="auto" style:column-width="4.86833333333333cm" style:use-optimal-column-width="true"/>
    </style:style>
    <style:style style:name="co28" style:family="table-column">
      <style:table-column-properties fo:break-before="auto" style:column-width="4.07458333333333cm" style:use-optimal-column-width="true"/>
    </style:style>
    <style:style style:name="co2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6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Intervento</text:p>
          </table:table-cell>
          <table:table-cell office:value-type="string" table:style-name="ce1">
            <text:p><text:s/>Funzioni generali di amministrazione, di gestione e di controllo Impegnato</text:p>
          </table:table-cell>
          <table:table-cell office:value-type="string" table:style-name="ce1">
            <text:p><text:s/>Funzioni generali di amministrazione, di gestione e di controllo Pagato</text:p>
          </table:table-cell>
          <table:table-cell office:value-type="string" table:style-name="ce1">
            <text:p><text:s/>Funzioni relative alla giustizia Impegnato</text:p>
          </table:table-cell>
          <table:table-cell office:value-type="string" table:style-name="ce1">
            <text:p><text:s/>Funzioni relative alla giustizia Pagato</text:p>
          </table:table-cell>
          <table:table-cell office:value-type="string" table:style-name="ce1">
            <text:p><text:s/>Funzioni di polizia locale Impegnato</text:p>
          </table:table-cell>
          <table:table-cell office:value-type="string" table:style-name="ce1">
            <text:p><text:s/>Funzioni di polizia locale Pagato</text:p>
          </table:table-cell>
          <table:table-cell office:value-type="string" table:style-name="ce1">
            <text:p><text:s/>Funzioni di istruzione pubblica Impegnato</text:p>
          </table:table-cell>
          <table:table-cell office:value-type="string" table:style-name="ce1">
            <text:p><text:s/>Funzioni di istruzione pubblica Pagato</text:p>
          </table:table-cell>
          <table:table-cell office:value-type="string" table:style-name="ce1">
            <text:p><text:s/>Funzioni relative alla cultura ed ai beni culturali Impegnato</text:p>
          </table:table-cell>
          <table:table-cell office:value-type="string" table:style-name="ce1">
            <text:p><text:s/>Funzioni relative alla cultura ed ai beni culturali Pagato</text:p>
          </table:table-cell>
          <table:table-cell office:value-type="string" table:style-name="ce1">
            <text:p><text:s/>Funzioni del settore sportivo e ricreativo Impegnato</text:p>
          </table:table-cell>
          <table:table-cell office:value-type="string" table:style-name="ce1">
            <text:p><text:s/>Funzioni del settore sportivo e ricreativo Pagato</text:p>
          </table:table-cell>
          <table:table-cell office:value-type="string" table:style-name="ce1">
            <text:p><text:s/>Funzioni nel campo turistico Impegnato</text:p>
          </table:table-cell>
          <table:table-cell office:value-type="string" table:style-name="ce1">
            <text:p><text:s/>Funzioni nel campo turistico Pagato</text:p>
          </table:table-cell>
          <table:table-cell office:value-type="string" table:style-name="ce1">
            <text:p><text:s/>Funzioni nel campo della viabilita' e dei trasporti Impegnato</text:p>
          </table:table-cell>
          <table:table-cell office:value-type="string" table:style-name="ce1">
            <text:p><text:s/>Funzioni nel campo della viabilita' e dei trasporti Pagato</text:p>
          </table:table-cell>
          <table:table-cell office:value-type="string" table:style-name="ce1">
            <text:p><text:s/>Funzioni riguardanti la gestione del territorio e dell'ambiente Impegnato</text:p>
          </table:table-cell>
          <table:table-cell office:value-type="string" table:style-name="ce1">
            <text:p><text:s/>Funzioni riguardanti la gestione del territorio e dell'ambiente Pagato</text:p>
          </table:table-cell>
          <table:table-cell office:value-type="string" table:style-name="ce1">
            <text:p><text:s/>Funzioni nel settore sociale Impegnato</text:p>
          </table:table-cell>
          <table:table-cell office:value-type="string" table:style-name="ce1">
            <text:p><text:s/>Funzioni nel settore sociale Pagato</text:p>
          </table:table-cell>
          <table:table-cell office:value-type="string" table:style-name="ce1">
            <text:p><text:s/>Funzioni nel campo dello sviluppo economico Impegnato</text:p>
          </table:table-cell>
          <table:table-cell office:value-type="string" table:style-name="ce1">
            <text:p><text:s/>Funzioni nel campo dello sviluppo economico Pagato</text:p>
          </table:table-cell>
          <table:table-cell office:value-type="string" table:style-name="ce1">
            <text:p><text:s/>Funzioni relative a servizi produttivi Impegnato</text:p>
          </table:table-cell>
          <table:table-cell office:value-type="string" table:style-name="ce1">
            <text:p><text:s/>Funzioni relative a servizi produttivi Pagato</text:p>
          </table:table-cell>
          <table:table-cell office:value-type="string" table:style-name="ce1">
            <text:p><text:s/>Totale spese Impegnato</text:p>
          </table:table-cell>
          <table:table-cell office:value-type="string" table:style-name="ce1">
            <text:p><text:s/>Totale spese Pagato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 - Personale</text:p>
          </table:table-cell>
          <table:table-cell office:value-type="float" office:value="1230050.81" table:style-name="ce1">
            <text:p>1230050,81</text:p>
          </table:table-cell>
          <table:table-cell office:value-type="float" office:value="1198747.6100000001" table:style-name="ce1">
            <text:p>119874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724.90000000002" table:style-name="ce1">
            <text:p>298724,9</text:p>
          </table:table-cell>
          <table:table-cell office:value-type="float" office:value="299915.3" table:style-name="ce1">
            <text:p>299915,3</text:p>
          </table:table-cell>
          <table:table-cell office:value-type="float" office:value="52389.81" table:style-name="ce1">
            <text:p>52389,81</text:p>
          </table:table-cell>
          <table:table-cell office:value-type="float" office:value="52389.81" table:style-name="ce1">
            <text:p>52389,81</text:p>
          </table:table-cell>
          <table:table-cell office:value-type="float" office:value="42677.19" table:style-name="ce1">
            <text:p>42677,19</text:p>
          </table:table-cell>
          <table:table-cell office:value-type="float" office:value="42677.19" table:style-name="ce1">
            <text:p>4267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939.16" table:style-name="ce1">
            <text:p>61939,16</text:p>
          </table:table-cell>
          <table:table-cell office:value-type="float" office:value="61013.27" table:style-name="ce1">
            <text:p>61013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5781.87" table:style-name="ce1">
            <text:p>1685781,87</text:p>
          </table:table-cell>
          <table:table-cell office:value-type="float" office:value="1654743.18" table:style-name="ce1">
            <text:p>1654743,1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2 - Acquisto di beni di consumo e/o di materie prime</text:p>
          </table:table-cell>
          <table:table-cell office:value-type="float" office:value="12680.68" table:style-name="ce1">
            <text:p>12680,68</text:p>
          </table:table-cell>
          <table:table-cell office:value-type="float" office:value="15071.28" table:style-name="ce1">
            <text:p>1507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1.57" table:style-name="ce1">
            <text:p>5401,57</text:p>
          </table:table-cell>
          <table:table-cell office:value-type="float" office:value="5644.59" table:style-name="ce1">
            <text:p>5644,59</text:p>
          </table:table-cell>
          <table:table-cell office:value-type="float" office:value="8487.02" table:style-name="ce1">
            <text:p>8487,02</text:p>
          </table:table-cell>
          <table:table-cell office:value-type="float" office:value="9210.57" table:style-name="ce1">
            <text:p>9210,57</text:p>
          </table:table-cell>
          <table:table-cell office:value-type="float" office:value="592.91999999999996" table:style-name="ce1">
            <text:p>592,92</text:p>
          </table:table-cell>
          <table:table-cell office:value-type="float" office:value="623.03" table:style-name="ce1">
            <text:p>623,0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.39999999999998" table:style-name="ce1">
            <text:p>266,4</text:p>
          </table:table-cell>
          <table:table-cell office:value-type="float" office:value="318.10000000000002" table:style-name="ce1">
            <text:p>318,1</text:p>
          </table:table-cell>
          <table:table-cell office:value-type="float" office:value="370.72" table:style-name="ce1">
            <text:p>370,72</text:p>
          </table:table-cell>
          <table:table-cell office:value-type="float" office:value="647.12" table:style-name="ce1">
            <text:p>64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79.31" table:style-name="ce1">
            <text:p>27879,31</text:p>
          </table:table-cell>
          <table:table-cell office:value-type="float" office:value="31594.69" table:style-name="ce1">
            <text:p>31594,6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3 - Prestazione di servizi</text:p>
          </table:table-cell>
          <table:table-cell office:value-type="float" office:value="245831.43" table:style-name="ce1">
            <text:p>245831,43</text:p>
          </table:table-cell>
          <table:table-cell office:value-type="float" office:value="178232.61" table:style-name="ce1">
            <text:p>17823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8.68" table:style-name="ce1">
            <text:p>968,68</text:p>
          </table:table-cell>
          <table:table-cell office:value-type="float" office:value="602.67999999999995" table:style-name="ce1">
            <text:p>602,68</text:p>
          </table:table-cell>
          <table:table-cell office:value-type="float" office:value="155303.75" table:style-name="ce1">
            <text:p>155303,75</text:p>
          </table:table-cell>
          <table:table-cell office:value-type="float" office:value="91321.71" table:style-name="ce1">
            <text:p>9132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2.76" table:style-name="ce1">
            <text:p>2752,76</text:p>
          </table:table-cell>
          <table:table-cell office:value-type="float" office:value="308.02999999999997" table:style-name="ce1">
            <text:p>308,03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404838.53" table:style-name="ce1">
            <text:p>404838,53</text:p>
          </table:table-cell>
          <table:table-cell office:value-type="float" office:value="72016.149999999994" table:style-name="ce1">
            <text:p>72016,15</text:p>
          </table:table-cell>
          <table:table-cell office:value-type="float" office:value="902826.83" table:style-name="ce1">
            <text:p>902826,83</text:p>
          </table:table-cell>
          <table:table-cell office:value-type="float" office:value="1290627.17" table:style-name="ce1">
            <text:p>1290627,17</text:p>
          </table:table-cell>
          <table:table-cell office:value-type="float" office:value="56062.18" table:style-name="ce1">
            <text:p>56062,18</text:p>
          </table:table-cell>
          <table:table-cell office:value-type="float" office:value="55546.11" table:style-name="ce1">
            <text:p>55546,11</text:p>
          </table:table-cell>
          <table:table-cell office:value-type="float" office:value="6739.49" table:style-name="ce1">
            <text:p>6739,49</text:p>
          </table:table-cell>
          <table:table-cell office:value-type="float" office:value="3422.35" table:style-name="ce1">
            <text:p>342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6323.65" table:style-name="ce1">
            <text:p>1776323,65</text:p>
          </table:table-cell>
          <table:table-cell office:value-type="float" office:value="1693076.81" table:style-name="ce1">
            <text:p>1693076,8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4 - Utilizzo di beni di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5 - Trasfer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91.67" table:style-name="ce1">
            <text:p>26891,67</text:p>
          </table:table-cell>
          <table:table-cell office:value-type="float" office:value="38298.14" table:style-name="ce1">
            <text:p>3829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63.79" table:style-name="ce1">
            <text:p>43663,79</text:p>
          </table:table-cell>
          <table:table-cell office:value-type="float" office:value="13296" table:style-name="ce1">
            <text:p>13296</text:p>
          </table:table-cell>
          <table:table-cell office:value-type="float" office:value="62370.22" table:style-name="ce1">
            <text:p>62370,22</text:p>
          </table:table-cell>
          <table:table-cell office:value-type="float" office:value="67736.38" table:style-name="ce1">
            <text:p>67736,38</text:p>
          </table:table-cell>
          <table:table-cell office:value-type="float" office:value="240" table:style-name="ce1">
            <text:p>24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165.68" table:style-name="ce1">
            <text:p>133165,68</text:p>
          </table:table-cell>
          <table:table-cell office:value-type="float" office:value="119730.52" table:style-name="ce1">
            <text:p>119730,5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6 - Interessi passivi e oneri finanziari diversi</text:p>
          </table:table-cell>
          <table:table-cell office:value-type="float" office:value="102977.46" table:style-name="ce1">
            <text:p>102977,46</text:p>
          </table:table-cell>
          <table:table-cell office:value-type="float" office:value="69318.34" table:style-name="ce1">
            <text:p>6931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73.02" table:style-name="ce1">
            <text:p>28773,02</text:p>
          </table:table-cell>
          <table:table-cell office:value-type="float" office:value="28773.02" table:style-name="ce1">
            <text:p>2877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11.33" table:style-name="ce1">
            <text:p>23511,33</text:p>
          </table:table-cell>
          <table:table-cell office:value-type="float" office:value="23511.33" table:style-name="ce1">
            <text:p>23511,33</text:p>
          </table:table-cell>
          <table:table-cell office:value-type="float" office:value="22636.21" table:style-name="ce1">
            <text:p>22636,21</text:p>
          </table:table-cell>
          <table:table-cell office:value-type="float" office:value="22636.21" table:style-name="ce1">
            <text:p>2263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898.02" table:style-name="ce1">
            <text:p>177898,02</text:p>
          </table:table-cell>
          <table:table-cell office:value-type="float" office:value="144238.9" table:style-name="ce1">
            <text:p>144238,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7 - Imposte e tasse</text:p>
          </table:table-cell>
          <table:table-cell office:value-type="float" office:value="89446.17" table:style-name="ce1">
            <text:p>89446,17</text:p>
          </table:table-cell>
          <table:table-cell office:value-type="float" office:value="89830.66" table:style-name="ce1">
            <text:p>8983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41.73" table:style-name="ce1">
            <text:p>19741,73</text:p>
          </table:table-cell>
          <table:table-cell office:value-type="float" office:value="19894.73" table:style-name="ce1">
            <text:p>19894,73</text:p>
          </table:table-cell>
          <table:table-cell office:value-type="float" office:value="3471.51" table:style-name="ce1">
            <text:p>3471,51</text:p>
          </table:table-cell>
          <table:table-cell office:value-type="float" office:value="3471.51" table:style-name="ce1">
            <text:p>3471,51</text:p>
          </table:table-cell>
          <table:table-cell office:value-type="float" office:value="2831.41" table:style-name="ce1">
            <text:p>2831,41</text:p>
          </table:table-cell>
          <table:table-cell office:value-type="float" office:value="2831.41" table:style-name="ce1">
            <text:p>283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2.1" table:style-name="ce1">
            <text:p>4042,1</text:p>
          </table:table-cell>
          <table:table-cell office:value-type="float" office:value="4042.1" table:style-name="ce1">
            <text:p>404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532.92" table:style-name="ce1">
            <text:p>125532,92</text:p>
          </table:table-cell>
          <table:table-cell office:value-type="float" office:value="120070.41" table:style-name="ce1">
            <text:p>120070,4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8 - Oneri straordinari della gestione corrente</text:p>
          </table:table-cell>
          <table:table-cell office:value-type="float" office:value="1613.44" table:style-name="ce1">
            <text:p>1613,44</text:p>
          </table:table-cell>
          <table:table-cell office:value-type="float" office:value="7292.05" table:style-name="ce1">
            <text:p>7292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.44" table:style-name="ce1">
            <text:p>1613,44</text:p>
          </table:table-cell>
          <table:table-cell office:value-type="float" office:value="7292.05" table:style-name="ce1">
            <text:p>7292,0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9 - Ammortamenti di 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0 - Fondo svalutazione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1 - Fondo di riser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1 - Spese correnti</text:p>
          </table:table-cell>
          <table:table-cell table:style-name="ce1"/>
          <table:table-cell office:value-type="float" office:value="1682599.99" table:style-name="ce1">
            <text:p>1682599,99</text:p>
          </table:table-cell>
          <table:table-cell office:value-type="float" office:value="1558492.55" table:style-name="ce1">
            <text:p>155849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836.88" table:style-name="ce1">
            <text:p>324836,88</text:p>
          </table:table-cell>
          <table:table-cell office:value-type="float" office:value="326057.3" table:style-name="ce1">
            <text:p>326057,3</text:p>
          </table:table-cell>
          <table:table-cell office:value-type="float" office:value="246543.76" table:style-name="ce1">
            <text:p>246543,76</text:p>
          </table:table-cell>
          <table:table-cell office:value-type="float" office:value="194691.74" table:style-name="ce1">
            <text:p>194691,74</text:p>
          </table:table-cell>
          <table:table-cell office:value-type="float" office:value="46101.52" table:style-name="ce1">
            <text:p>46101,52</text:p>
          </table:table-cell>
          <table:table-cell office:value-type="float" office:value="46131.63" table:style-name="ce1">
            <text:p>46131,63</text:p>
          </table:table-cell>
          <table:table-cell office:value-type="float" office:value="31605.78" table:style-name="ce1">
            <text:p>31605,78</text:p>
          </table:table-cell>
          <table:table-cell office:value-type="float" office:value="29161.05" table:style-name="ce1">
            <text:p>29161,05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434349.86" table:style-name="ce1">
            <text:p>434349,86</text:p>
          </table:table-cell>
          <table:table-cell office:value-type="float" office:value="95527.48" table:style-name="ce1">
            <text:p>95527,48</text:p>
          </table:table-cell>
          <table:table-cell office:value-type="float" office:value="969393.23" table:style-name="ce1">
            <text:p>969393,23</text:p>
          </table:table-cell>
          <table:table-cell office:value-type="float" office:value="1326877.48" table:style-name="ce1">
            <text:p>1326877,48</text:p>
          </table:table-cell>
          <table:table-cell office:value-type="float" office:value="184784.38" table:style-name="ce1">
            <text:p>184784,38</text:p>
          </table:table-cell>
          <table:table-cell office:value-type="float" office:value="188984.98" table:style-name="ce1">
            <text:p>188984,98</text:p>
          </table:table-cell>
          <table:table-cell office:value-type="float" office:value="6979.49" table:style-name="ce1">
            <text:p>6979,49</text:p>
          </table:table-cell>
          <table:table-cell office:value-type="float" office:value="3822.35" table:style-name="ce1">
            <text:p>382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8194.89" table:style-name="ce1">
            <text:p>3928194,89</text:p>
          </table:table-cell>
          <table:table-cell office:value-type="float" office:value="3770746.56" table:style-name="ce1">
            <text:p>3770746,5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1 - Acquisizione di beni immobili</text:p>
          </table:table-cell>
          <table:table-cell office:value-type="float" office:value="0" table:style-name="ce1">
            <text:p>0</text:p>
          </table:table-cell>
          <table:table-cell office:value-type="float" office:value="5004.6099999999997" table:style-name="ce1">
            <text:p>500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10.3" table:style-name="ce1">
            <text:p>107210,3</text:p>
          </table:table-cell>
          <table:table-cell office:value-type="float" office:value="62858.400000000001" table:style-name="ce1">
            <text:p>6285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06.18" table:style-name="ce1">
            <text:p>24606,18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555179.1" table:style-name="ce1">
            <text:p>555179,1</text:p>
          </table:table-cell>
          <table:table-cell office:value-type="float" office:value="25968.94" table:style-name="ce1">
            <text:p>25968,94</text:p>
          </table:table-cell>
          <table:table-cell office:value-type="float" office:value="26484.85" table:style-name="ce1">
            <text:p>26484,85</text:p>
          </table:table-cell>
          <table:table-cell office:value-type="float" office:value="9896.1299999999992" table:style-name="ce1">
            <text:p>9896,13</text:p>
          </table:table-cell>
          <table:table-cell office:value-type="float" office:value="113981.97" table:style-name="ce1">
            <text:p>11398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681.55" table:style-name="ce1">
            <text:p>237681,55</text:p>
          </table:table-cell>
          <table:table-cell office:value-type="float" office:value="763508.93" table:style-name="ce1">
            <text:p>763508,9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2 - Espropri e servitu' onero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3 - Acquisto di beni specific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4 - Utilizzo di beni di terz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5 - Acquisizione di beni mobili, macchine ed attrezzature tecnico-scientif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6 - Incarichi professionali ester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45.370000000001" table:style-name="ce1">
            <text:p>1004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45.370000000001" table:style-name="ce1">
            <text:p>10045,3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7 - Tras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8 - Partecipazioni azion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9 - Con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10 - Concessione di crediti e 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2 - Spese in conto capita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004.6099999999997" table:style-name="ce1">
            <text:p>500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10.3" table:style-name="ce1">
            <text:p>107210,3</text:p>
          </table:table-cell>
          <table:table-cell office:value-type="float" office:value="62858.400000000001" table:style-name="ce1">
            <text:p>6285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06.18" table:style-name="ce1">
            <text:p>24606,18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565224.47" table:style-name="ce1">
            <text:p>565224,47</text:p>
          </table:table-cell>
          <table:table-cell office:value-type="float" office:value="25968.94" table:style-name="ce1">
            <text:p>25968,94</text:p>
          </table:table-cell>
          <table:table-cell office:value-type="float" office:value="26484.85" table:style-name="ce1">
            <text:p>26484,85</text:p>
          </table:table-cell>
          <table:table-cell office:value-type="float" office:value="9896.1299999999992" table:style-name="ce1">
            <text:p>9896,13</text:p>
          </table:table-cell>
          <table:table-cell office:value-type="float" office:value="113981.97" table:style-name="ce1">
            <text:p>11398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681.55" table:style-name="ce1">
            <text:p>237681,55</text:p>
          </table:table-cell>
          <table:table-cell office:value-type="float" office:value="773554.3" table:style-name="ce1">
            <text:p>773554,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3 - Spese per rimborso di prestiti</text:p>
          </table:table-cell>
          <table:table-cell table:style-name="ce1"/>
          <table:table-cell office:value-type="float" office:value="3907395.14" table:style-name="ce1">
            <text:p>3907395,14</text:p>
          </table:table-cell>
          <table:table-cell office:value-type="float" office:value="3782132.74" table:style-name="ce1">
            <text:p>3782132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7395.14" table:style-name="ce1">
            <text:p>3907395,14</text:p>
          </table:table-cell>
          <table:table-cell office:value-type="float" office:value="3782132.74" table:style-name="ce1">
            <text:p>3782132,7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4 - Spese per servizi per conto di terz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3054.93" table:style-name="ce1">
            <text:p>2773054,93</text:p>
          </table:table-cell>
          <table:table-cell office:value-type="float" office:value="2984818.97" table:style-name="ce1">
            <text:p>2984818,9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SPESE PER CLASSIFICAZIONE FUNZIONALE</text:p>
          </table:table-cell>
          <table:table-cell table:style-name="ce1"/>
          <table:table-cell office:value-type="float" office:value="5589995.1299999999" table:style-name="ce1">
            <text:p>5589995,13</text:p>
          </table:table-cell>
          <table:table-cell office:value-type="float" office:value="5345629.9000000004" table:style-name="ce1">
            <text:p>534562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836.88" table:style-name="ce1">
            <text:p>324836,88</text:p>
          </table:table-cell>
          <table:table-cell office:value-type="float" office:value="326057.3" table:style-name="ce1">
            <text:p>326057,3</text:p>
          </table:table-cell>
          <table:table-cell office:value-type="float" office:value="353754.06" table:style-name="ce1">
            <text:p>353754,06</text:p>
          </table:table-cell>
          <table:table-cell office:value-type="float" office:value="257550.14" table:style-name="ce1">
            <text:p>257550,14</text:p>
          </table:table-cell>
          <table:table-cell office:value-type="float" office:value="46101.52" table:style-name="ce1">
            <text:p>46101,52</text:p>
          </table:table-cell>
          <table:table-cell office:value-type="float" office:value="46131.63" table:style-name="ce1">
            <text:p>46131,63</text:p>
          </table:table-cell>
          <table:table-cell office:value-type="float" office:value="31605.78" table:style-name="ce1">
            <text:p>31605,78</text:p>
          </table:table-cell>
          <table:table-cell office:value-type="float" office:value="29161.05" table:style-name="ce1">
            <text:p>29161,05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458956.04" table:style-name="ce1">
            <text:p>458956,04</text:p>
          </table:table-cell>
          <table:table-cell office:value-type="float" office:value="95527.48" table:style-name="ce1">
            <text:p>95527,48</text:p>
          </table:table-cell>
          <table:table-cell office:value-type="float" office:value="1039393.23" table:style-name="ce1">
            <text:p>1039393,23</text:p>
          </table:table-cell>
          <table:table-cell office:value-type="float" office:value="1892101.95" table:style-name="ce1">
            <text:p>1892101,95</text:p>
          </table:table-cell>
          <table:table-cell office:value-type="float" office:value="210753.32" table:style-name="ce1">
            <text:p>210753,32</text:p>
          </table:table-cell>
          <table:table-cell office:value-type="float" office:value="215469.83" table:style-name="ce1">
            <text:p>215469,83</text:p>
          </table:table-cell>
          <table:table-cell office:value-type="float" office:value="16875.62" table:style-name="ce1">
            <text:p>16875,62</text:p>
          </table:table-cell>
          <table:table-cell office:value-type="float" office:value="117804.32" table:style-name="ce1">
            <text:p>11780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6326.51" table:style-name="ce1">
            <text:p>10846326,51</text:p>
          </table:table-cell>
          <table:table-cell office:value-type="float" office:value="11311252.57" table:style-name="ce1">
            <text:p>11311252,57</text:p>
          </table:table-cell>
          <table:table-cell table:number-columns-repeated="16356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1">
        <table:table-column table:style-name="co2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Simone</dc:creator>
    <meta:creation-date>2016-09-01T08:45:40Z</meta:creation-date>
    <dc:date>2016-09-01T09:23:44Z</dc:date>
  </office:meta>
</office:document-meta>
</file>