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3.203958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Sezione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Impegni</text:p>
          </table:table-cell>
          <table:table-cell office:value-type="string" table:style-name="ce1">
            <text:p>Pagam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correnti</text:p>
          </table:table-cell>
          <table:table-cell office:value-type="float" office:value="3928194.89" table:style-name="ce1">
            <text:p>3928194,89</text:p>
          </table:table-cell>
          <table:table-cell office:value-type="float" office:value="3770746.56" table:style-name="ce1">
            <text:p>377074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edditi da lavoro dipendente</text:p>
          </table:table-cell>
          <table:table-cell office:value-type="float" office:value="1691460.27" table:style-name="ce1">
            <text:p>1691460,27</text:p>
          </table:table-cell>
          <table:table-cell office:value-type="float" office:value="1657363.98" table:style-name="ce1">
            <text:p>1657363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etribuzioni lorde</text:p>
          </table:table-cell>
          <table:table-cell office:value-type="float" office:value="1328975.6200000001" table:style-name="ce1">
            <text:p>1328975,62</text:p>
          </table:table-cell>
          <table:table-cell office:value-type="float" office:value="1300468.8999999999" table:style-name="ce1">
            <text:p>130046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sociali a carico dell'ente</text:p>
          </table:table-cell>
          <table:table-cell office:value-type="float" office:value="362484.65" table:style-name="ce1">
            <text:p>362484,65</text:p>
          </table:table-cell>
          <table:table-cell office:value-type="float" office:value="356895.08" table:style-name="ce1">
            <text:p>35689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Imposte e tasse a carico dell'ente</text:p>
          </table:table-cell>
          <table:table-cell office:value-type="float" office:value="125532.92" table:style-name="ce1">
            <text:p>125532,92</text:p>
          </table:table-cell>
          <table:table-cell office:value-type="float" office:value="120070.41" table:style-name="ce1">
            <text:p>120070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mposte, tasse e proventi assimilati a carico dell'ente</text:p>
          </table:table-cell>
          <table:table-cell office:value-type="float" office:value="125532.92" table:style-name="ce1">
            <text:p>125532,92</text:p>
          </table:table-cell>
          <table:table-cell office:value-type="float" office:value="120070.41" table:style-name="ce1">
            <text:p>120070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cquisto di beni e servizi</text:p>
          </table:table-cell>
          <table:table-cell office:value-type="float" office:value="1798524.56" table:style-name="ce1">
            <text:p>1798524,56</text:p>
          </table:table-cell>
          <table:table-cell office:value-type="float" office:value="1722050.7" table:style-name="ce1">
            <text:p>172205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to di beni</text:p>
          </table:table-cell>
          <table:table-cell office:value-type="float" office:value="27879.31" table:style-name="ce1">
            <text:p>27879,31</text:p>
          </table:table-cell>
          <table:table-cell office:value-type="float" office:value="31594.69" table:style-name="ce1">
            <text:p>31594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to di servizi</text:p>
          </table:table-cell>
          <table:table-cell office:value-type="float" office:value="1770645.25" table:style-name="ce1">
            <text:p>1770645,25</text:p>
          </table:table-cell>
          <table:table-cell office:value-type="float" office:value="1690456.01" table:style-name="ce1">
            <text:p>1690456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asferimenti correnti</text:p>
          </table:table-cell>
          <table:table-cell office:value-type="float" office:value="133165.68" table:style-name="ce1">
            <text:p>133165,68</text:p>
          </table:table-cell>
          <table:table-cell office:value-type="float" office:value="119730.52" table:style-name="ce1">
            <text:p>119730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a Amministrazioni Pubbliche</text:p>
          </table:table-cell>
          <table:table-cell office:value-type="float" office:value="240" table:style-name="ce1">
            <text:p>24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a Famiglie</text:p>
          </table:table-cell>
          <table:table-cell office:value-type="float" office:value="89261.89" table:style-name="ce1">
            <text:p>89261,89</text:p>
          </table:table-cell>
          <table:table-cell office:value-type="float" office:value="106034.52" table:style-name="ce1">
            <text:p>106034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a Imprese</text:p>
          </table:table-cell>
          <table:table-cell office:value-type="float" office:value="43663.79" table:style-name="ce1">
            <text:p>43663,79</text:p>
          </table:table-cell>
          <table:table-cell office:value-type="float" office:value="13296" table:style-name="ce1">
            <text:p>13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correnti versa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asferiment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di tributi a titolo di devolu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mpartecipazioni di tributi a Amministrazioni Locali non destinate al finanziamento della spesa sani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di tributi a Amministrazioni Locali per finanziamento spesa sani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perequ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Interessi passivi</text:p>
          </table:table-cell>
          <table:table-cell office:value-type="float" office:value="177898.02" table:style-name="ce1">
            <text:p>177898,02</text:p>
          </table:table-cell>
          <table:table-cell office:value-type="float" office:value="144238.9" table:style-name="ce1">
            <text:p>14423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passivi su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passivi su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passivi su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su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teressi su Mutui e altri finanziamenti a medio lungo termine</text:p>
          </table:table-cell>
          <table:table-cell office:value-type="float" office:value="171797" table:style-name="ce1">
            <text:p>171797</text:p>
          </table:table-cell>
          <table:table-cell office:value-type="float" office:value="137098.13" table:style-name="ce1">
            <text:p>137098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interessi passivi</text:p>
          </table:table-cell>
          <table:table-cell office:value-type="float" office:value="6101.02" table:style-name="ce1">
            <text:p>6101,02</text:p>
          </table:table-cell>
          <table:table-cell office:value-type="float" office:value="7140.77" table:style-name="ce1">
            <text:p>7140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Utili e avanzi distribuiti in usc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Diritti reali di godimento e servitù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spese per redditi da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i e poste correttive delle entrate</text:p>
          </table:table-cell>
          <table:table-cell office:value-type="float" office:value="628" table:style-name="ce1">
            <text:p>628</text:p>
          </table:table-cell>
          <table:table-cell office:value-type="float" office:value="5106.6099999999997" table:style-name="ce1">
            <text:p>5106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i per spese di personale (comando, distacco, fuori ruolo, convenzioni, ecc.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i di imposte in usc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i di trasferimenti all'Unione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Rimborsi di parte corrente di somme non dovute o incassate in eccesso</text:p>
          </table:table-cell>
          <table:table-cell office:value-type="float" office:value="628" table:style-name="ce1">
            <text:p>628</text:p>
          </table:table-cell>
          <table:table-cell office:value-type="float" office:value="5106.6099999999997" table:style-name="ce1">
            <text:p>5106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spese correnti</text:p>
          </table:table-cell>
          <table:table-cell office:value-type="float" office:value="985.44" table:style-name="ce1">
            <text:p>985,44</text:p>
          </table:table-cell>
          <table:table-cell office:value-type="float" office:value="2185.44" table:style-name="ce1">
            <text:p>2185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di riserva e altri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o pluriennal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IVA a deb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Premi di assicu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Spese dovute a sanzioni, risarcimenti e indennizzi</text:p>
          </table:table-cell>
          <table:table-cell office:value-type="float" office:value="985.44" table:style-name="ce1">
            <text:p>985,44</text:p>
          </table:table-cell>
          <table:table-cell office:value-type="float" office:value="2185.44" table:style-name="ce1">
            <text:p>2185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spese correnti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in conto capitale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773554.3" table:style-name="ce1">
            <text:p>773554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ibuti in conto capitale a carico dell'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Investimenti fissi lordi e acquisto di terreni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773554.3" table:style-name="ce1">
            <text:p>773554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Beni materiali</text:p>
          </table:table-cell>
          <table:table-cell office:value-type="float" office:value="237681.55" table:style-name="ce1">
            <text:p>237681,55</text:p>
          </table:table-cell>
          <table:table-cell office:value-type="float" office:value="763508.93" table:style-name="ce1">
            <text:p>763508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erreni e beni materiali non prodot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10045.370000000001" table:style-name="ce1">
            <text:p>10045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Beni 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erreni e beni materiali non prodott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Beni immateriali acquisiti mediante operazioni di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tributi agli investiment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assunzione di debiti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assunzione di debiti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assunzione di debiti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assunzione di debiti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assunzione di debiti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cancellazione di crediti verso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cancellazione di crediti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cancellazione di crediti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cancellazione di crediti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per cancellazione di crediti verso Unione Europea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verso amministrazioni pubblich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verso Famigli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verso Imprese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verso Istituzioni Sociali Private <text:s/>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verso Unione Europea e Resto del Mondo per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erogati a titolo di ripiano disavanzi pregressi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erogati a titolo di ripiano disavanzi pregressi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erogati a titolo di ripiano disavanzi pregressi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erogati a titolo di ripiano disavanzi pregressi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in conto capitale erogati a titolo di ripiano disavanzi pregressi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n.a.c. ad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n.a.c.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n.a.c.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n.a.c.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trasferimenti in conto capitale n.a.c.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di riserva e altri accantonamenti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i pluriennali vincolati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Fondo crediti di dubbia e difficile esazione in c/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i rimborsi in conto capitale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spes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per incremento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cquisizioni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izioni di partecipazioni e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izioni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i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i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agevolato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breve periodo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non agevolato 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non agevolato 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non agevolato 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non agevolato 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di medio-lungo termine a tasso non agevolato all'Unione Europea e 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a Amministrazioni Pubblich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a Famigli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a Imprese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a Istituzioni Sociali Private <text:s/>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oncessione crediti a Unione Europea e del Resto del Mondo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Altre spese per incremento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cremento di altre attività finanziarie verso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cremento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cremento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cremento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Incremento di altre attività finanziarie verso UE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ai conti di tesoreria statale (da parte dei soggetti non sottoposti al regime di Tesoreria Unic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a depositi banc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Spese da derivato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Rimborso Prestiti</text:p>
          </table:table-cell>
          <table:table-cell office:value-type="float" office:value="369984.05" table:style-name="ce1">
            <text:p>369984,05</text:p>
          </table:table-cell>
          <table:table-cell office:value-type="float" office:value="176573.53" table:style-name="ce1">
            <text:p>17657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o prestiti a breve termine</text:p>
          </table:table-cell>
          <table:table-cell office:value-type="float" office:value="193410.52" table:style-name="ce1">
            <text:p>193410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hiusura Anticipazioni</text:p>
          </table:table-cell>
          <table:table-cell office:value-type="float" office:value="193410.52" table:style-name="ce1">
            <text:p>193410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o mutui e altri finanziamenti a medio lungo termine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176573.53" table:style-name="ce1">
            <text:p>17657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Mutui e altri finanziamenti a medio lungo termine</text:p>
          </table:table-cell>
          <table:table-cell office:value-type="float" office:value="176573.53" table:style-name="ce1">
            <text:p>176573,53</text:p>
          </table:table-cell>
          <table:table-cell office:value-type="float" office:value="176573.53" table:style-name="ce1">
            <text:p>17657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prestiti - Buoni post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Rimborso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al Fondo di ammortamento ti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605559.21" table:style-name="ce1">
            <text:p>3605559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Chiusura Anticipazioni ricevute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605559.21" table:style-name="ce1">
            <text:p>3605559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Chiusura Anticipazioni ricevute da istituto tesoriere/cassiere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605559.21" table:style-name="ce1">
            <text:p>3605559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Scarti di emissione di titoli emessi dall`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2773054.93" table:style-name="ce1">
            <text:p>2773054,93</text:p>
          </table:table-cell>
          <table:table-cell office:value-type="float" office:value="2984818.97" table:style-name="ce1">
            <text:p>298481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Uscite per partite di giro</text:p>
          </table:table-cell>
          <table:table-cell office:value-type="float" office:value="2294843.52" table:style-name="ce1">
            <text:p>2294843,52</text:p>
          </table:table-cell>
          <table:table-cell office:value-type="float" office:value="2292618.54" table:style-name="ce1">
            <text:p>229261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di altre riten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di ritenute su Redditi da lavoro dipendente</text:p>
          </table:table-cell>
          <table:table-cell office:value-type="float" office:value="689874.16" table:style-name="ce1">
            <text:p>689874,16</text:p>
          </table:table-cell>
          <table:table-cell office:value-type="float" office:value="687649.18" table:style-name="ce1">
            <text:p>687649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di ritenute su Redditi da lavoro auton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o di risorse dalla gestione ordinaria alla gestione sanit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uscite per partite di giro</text:p>
          </table:table-cell>
          <table:table-cell office:value-type="float" office:value="1604969.36" table:style-name="ce1">
            <text:p>1604969,36</text:p>
          </table:table-cell>
          <table:table-cell office:value-type="float" office:value="1604969.36" table:style-name="ce1">
            <text:p>1604969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<text:s text:c="3"/>Uscite per conto terzi</text:p>
          </table:table-cell>
          <table:table-cell office:value-type="float" office:value="478211.41" table:style-name="ce1">
            <text:p>478211,41</text:p>
          </table:table-cell>
          <table:table-cell office:value-type="float" office:value="692200.43" table:style-name="ce1">
            <text:p>692200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cquisto di beni e servizi per conto terzi</text:p>
          </table:table-cell>
          <table:table-cell office:value-type="float" office:value="423433.54" table:style-name="ce1">
            <text:p>423433,54</text:p>
          </table:table-cell>
          <table:table-cell office:value-type="float" office:value="689064.21" table:style-name="ce1">
            <text:p>689064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per conto terzi 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Trasferimenti per conto terzi a Altri setto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Depositi di/presso terzi</text:p>
          </table:table-cell>
          <table:table-cell office:value-type="float" office:value="3844.72" table:style-name="ce1">
            <text:p>3844,72</text:p>
          </table:table-cell>
          <table:table-cell office:value-type="float" office:value="3136.22" table:style-name="ce1">
            <text:p>313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Versamenti di imposte e tributi riscosse per conto terzi</text:p>
          </table:table-cell>
          <table:table-cell office:value-type="float" office:value="50933.15" table:style-name="ce1">
            <text:p>50933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<text:s text:c="6"/>Altre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48:12Z</meta:creation-date>
    <dc:date>2016-09-01T09:34:12Z</dc:date>
  </office:meta>
</office:document-meta>
</file>