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2.5160416666667cm" style:use-optimal-column-width="true"/>
    </style:style>
    <style:style style:name="co2" style:family="table-column">
      <style:table-column-properties fo:break-before="auto" style:column-width="15.2135416666667cm" style:use-optimal-column-width="true"/>
    </style:style>
    <style:style style:name="co3" style:family="table-column">
      <style:table-column-properties fo:break-before="auto" style:column-width="10.5039583333333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6.40291666666667cm" style:use-optimal-column-width="true"/>
    </style:style>
    <style:style style:name="co11" style:family="table-column">
      <style:table-column-properties fo:break-before="auto" style:column-width="6.95854166666667cm" style:use-optimal-column-width="true"/>
    </style:style>
    <style:style style:name="co12" style:family="table-column">
      <style:table-column-properties fo:break-before="auto" style:column-width="8.175625cm" style:use-optimal-column-width="true"/>
    </style:style>
    <style:style style:name="co13" style:family="table-column">
      <style:table-column-properties fo:break-before="auto" style:column-width="6.79979166666667cm" style:use-optimal-column-width="true"/>
    </style:style>
    <style:style style:name="co14" style:family="table-column">
      <style:table-column-properties fo:break-before="auto" style:column-width="7.381875cm" style:use-optimal-column-width="true"/>
    </style:style>
    <style:style style:name="co15" style:family="table-column">
      <style:table-column-properties fo:break-before="auto" style:column-width="13.1233333333333cm" style:use-optimal-column-width="true"/>
    </style:style>
    <style:style style:name="co16" style:family="table-column">
      <style:table-column-properties fo:break-before="auto" style:column-width="11.8004166666667cm" style:use-optimal-column-width="true"/>
    </style:style>
    <style:style style:name="co17" style:family="table-column">
      <style:table-column-properties fo:break-before="auto" style:column-width="12.3295833333333cm" style:use-optimal-column-width="true"/>
    </style:style>
    <style:style style:name="co18" style:family="table-column">
      <style:table-column-properties fo:break-before="auto" style:column-width="16.0866666666667cm" style:use-optimal-column-width="true"/>
    </style:style>
    <style:style style:name="co19" style:family="table-column">
      <style:table-column-properties fo:break-before="auto" style:column-width="14.7372916666667cm" style:use-optimal-column-width="true"/>
    </style:style>
    <style:style style:name="co20" style:family="table-column">
      <style:table-column-properties fo:break-before="auto" style:column-width="15.2929166666667cm" style:use-optimal-column-width="true"/>
    </style:style>
    <style:style style:name="co21" style:family="table-column">
      <style:table-column-properties fo:break-before="auto" style:column-width="3.995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10.3716666666667cm" style:use-optimal-column-width="true"/>
    </style:style>
    <style:style style:name="co25" style:family="table-column">
      <style:table-column-properties fo:break-before="auto" style:column-width="9.04875cm" style:use-optimal-column-width="true"/>
    </style:style>
    <style:style style:name="co26" style:family="table-column">
      <style:table-column-properties fo:break-before="auto" style:column-width="9.57791666666667cm" style:use-optimal-column-width="true"/>
    </style:style>
    <style:style style:name="co27" style:family="table-column">
      <style:table-column-properties fo:break-before="auto" style:column-width="13.731875cm" style:use-optimal-column-width="true"/>
    </style:style>
    <style:style style:name="co28" style:family="table-column">
      <style:table-column-properties fo:break-before="auto" style:column-width="12.3560416666667cm" style:use-optimal-column-width="true"/>
    </style:style>
    <style:style style:name="co29" style:family="table-column">
      <style:table-column-properties fo:break-before="auto" style:column-width="12.938125cm" style:use-optimal-column-width="true"/>
    </style:style>
    <style:style style:name="co30" style:family="table-column">
      <style:table-column-properties fo:break-before="auto" style:column-width="8.30791666666667cm" style:use-optimal-column-width="true"/>
    </style:style>
    <style:style style:name="co31" style:family="table-column">
      <style:table-column-properties fo:break-before="auto" style:column-width="7.540625cm" style:use-optimal-column-width="true"/>
    </style:style>
    <style:style style:name="co32" style:family="table-column">
      <style:table-column-properties fo:break-before="auto" style:column-width="5.29166666666667cm" style:use-optimal-column-width="true"/>
    </style:style>
    <style:style style:name="co33" style:family="table-column">
      <style:table-column-properties fo:break-before="auto" style:column-width="12.7cm" style:use-optimal-column-width="true"/>
    </style:style>
    <style:style style:name="co34" style:family="table-column">
      <style:table-column-properties fo:break-before="auto" style:column-width="4.524375cm" style:use-optimal-column-width="true"/>
    </style:style>
    <style:style style:name="co35" style:family="table-column">
      <style:table-column-properties fo:break-before="auto" style:column-width="10.0277083333333cm" style:use-optimal-column-width="true"/>
    </style:style>
    <style:style style:name="co36" style:family="table-column">
      <style:table-column-properties fo:break-before="auto" style:column-width="8.67833333333333cm" style:use-optimal-column-width="true"/>
    </style:style>
    <style:style style:name="co37" style:family="table-column">
      <style:table-column-properties fo:break-before="auto" style:column-width="9.26041666666667cm" style:use-optimal-column-width="true"/>
    </style:style>
    <style:style style:name="co38" style:family="table-column">
      <style:table-column-properties fo:break-before="auto" style:column-width="5.97958333333333cm" style:use-optimal-column-width="true"/>
    </style:style>
    <style:style style:name="co39" style:family="table-column">
      <style:table-column-properties fo:break-before="auto" style:column-width="4.65666666666667cm" style:use-optimal-column-width="true"/>
    </style:style>
    <style:style style:name="co40" style:family="table-column">
      <style:table-column-properties fo:break-before="auto" style:column-width="5.21229166666667cm" style:use-optimal-column-width="true"/>
    </style:style>
    <style:style style:name="co41" style:family="table-column">
      <style:table-column-properties fo:break-before="auto" style:column-width="9.36625cm" style:use-optimal-column-width="true"/>
    </style:style>
    <style:style style:name="co42" style:family="table-column">
      <style:table-column-properties fo:break-before="auto" style:column-width="8.04333333333333cm" style:use-optimal-column-width="true"/>
    </style:style>
    <style:style style:name="co43" style:family="table-column">
      <style:table-column-properties fo:break-before="auto" style:column-width="8.59895833333333cm" style:use-optimal-column-width="true"/>
    </style:style>
    <style:style style:name="co44" style:family="table-column">
      <style:table-column-properties fo:break-before="auto" style:column-width="12.4354166666667cm" style:use-optimal-column-width="true"/>
    </style:style>
    <style:style style:name="co45" style:family="table-column">
      <style:table-column-properties fo:break-before="auto" style:column-width="11.0595833333333cm" style:use-optimal-column-width="true"/>
    </style:style>
    <style:style style:name="co46" style:family="table-column">
      <style:table-column-properties fo:break-before="auto" style:column-width="11.6416666666667cm" style:use-optimal-column-width="true"/>
    </style:style>
    <style:style style:name="co47" style:family="table-column">
      <style:table-column-properties fo:break-before="auto" style:column-width="10.9802083333333cm" style:use-optimal-column-width="true"/>
    </style:style>
    <style:style style:name="co48" style:family="table-column">
      <style:table-column-properties fo:break-before="auto" style:column-width="9.604375cm" style:use-optimal-column-width="true"/>
    </style:style>
    <style:style style:name="co49" style:family="table-column">
      <style:table-column-properties fo:break-before="auto" style:column-width="10.1864583333333cm" style:use-optimal-column-width="true"/>
    </style:style>
    <style:style style:name="co50" style:family="table-column">
      <style:table-column-properties fo:break-before="auto" style:column-width="11.9327083333333cm" style:use-optimal-column-width="true"/>
    </style:style>
    <style:style style:name="co51" style:family="table-column">
      <style:table-column-properties fo:break-before="auto" style:column-width="10.5833333333333cm" style:use-optimal-column-width="true"/>
    </style:style>
    <style:style style:name="co52" style:family="table-column">
      <style:table-column-properties fo:break-before="auto" style:column-width="11.1654166666667cm" style:use-optimal-column-width="true"/>
    </style:style>
    <style:style style:name="co53" style:family="table-column">
      <style:table-column-properties fo:break-before="auto" style:column-width="12.2502083333333cm" style:use-optimal-column-width="true"/>
    </style:style>
    <style:style style:name="co54" style:family="table-column">
      <style:table-column-properties fo:break-before="auto" style:column-width="10.9272916666667cm" style:use-optimal-column-width="true"/>
    </style:style>
    <style:style style:name="co55" style:family="table-column">
      <style:table-column-properties fo:break-before="auto" style:column-width="11.4564583333333cm" style:use-optimal-column-width="true"/>
    </style:style>
    <style:style style:name="co56" style:family="table-column">
      <style:table-column-properties fo:break-before="auto" style:column-width="6.985cm" style:use-optimal-column-width="true"/>
    </style:style>
    <style:style style:name="co57" style:family="table-column">
      <style:table-column-properties fo:break-before="auto" style:column-width="5.66208333333333cm" style:use-optimal-column-width="true"/>
    </style:style>
    <style:style style:name="co58" style:family="table-column">
      <style:table-column-properties fo:break-before="auto" style:column-width="6.19125cm" style:use-optimal-column-width="true"/>
    </style:style>
    <style:style style:name="co59" style:family="table-column">
      <style:table-column-properties fo:break-before="auto" style:column-width="7.03791666666667cm" style:use-optimal-column-width="true"/>
    </style:style>
    <style:style style:name="co60" style:family="table-column">
      <style:table-column-properties fo:break-before="auto" style:column-width="5.715cm" style:use-optimal-column-width="true"/>
    </style:style>
    <style:style style:name="co61" style:family="table-column">
      <style:table-column-properties fo:break-before="auto" style:column-width="6.29708333333333cm" style:use-optimal-column-width="true"/>
    </style:style>
    <style:style style:name="co62" style:family="table-column">
      <style:table-column-properties fo:break-before="auto" style:column-width="5.52979166666667cm" style:use-optimal-column-width="true"/>
    </style:style>
    <style:style style:name="co63" style:family="table-column">
      <style:table-column-properties fo:break-before="auto" style:column-width="4.18041666666667cm" style:use-optimal-column-width="true"/>
    </style:style>
    <style:style style:name="co64" style:family="table-column">
      <style:table-column-properties fo:break-before="auto" style:column-width="4.73604166666667cm" style:use-optimal-column-width="true"/>
    </style:style>
    <style:style style:name="co65" style:family="table-column">
      <style:table-column-properties fo:break-before="auto" style:column-width="7.11729166666667cm" style:use-optimal-column-width="true"/>
    </style:style>
    <style:style style:name="co66" style:family="table-column">
      <style:table-column-properties fo:break-before="auto" style:column-width="5.76791666666667cm" style:use-optimal-column-width="true"/>
    </style:style>
    <style:style style:name="co67" style:family="table-column">
      <style:table-column-properties fo:break-before="auto" style:column-width="6.35cm" style:use-optimal-column-width="true"/>
    </style:style>
    <style:style style:name="co68" style:family="table-column">
      <style:table-column-properties fo:break-before="auto" style:column-width="6.61458333333333cm" style:use-optimal-column-width="true"/>
    </style:style>
    <style:style style:name="co69" style:family="table-column">
      <style:table-column-properties fo:break-before="auto" style:column-width="5.26520833333333cm" style:use-optimal-column-width="true"/>
    </style:style>
    <style:style style:name="co70" style:family="table-column">
      <style:table-column-properties fo:break-before="auto" style:column-width="5.84729166666667cm" style:use-optimal-column-width="true"/>
    </style:style>
    <style:style style:name="co71" style:family="table-column">
      <style:table-column-properties fo:break-before="auto" style:column-width="6.21770833333333cm" style:use-optimal-column-width="true"/>
    </style:style>
    <style:style style:name="co72" style:family="table-column">
      <style:table-column-properties fo:break-before="auto" style:column-width="7.77875cm" style:use-optimal-column-width="true"/>
    </style:style>
    <style:style style:name="co73" style:family="table-column">
      <style:table-column-properties fo:break-before="auto" style:column-width="6.429375cm" style:use-optimal-column-width="true"/>
    </style:style>
    <style:style style:name="co7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56" table:default-cell-style-name="ce1"/>
        <table:table-column table:style-name="co74" table:number-columns-repeated="1630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<text:s/>Servizi istituzionali, generali e di gestione Impegnato</text:p>
          </table:table-cell>
          <table:table-cell office:value-type="string" table:style-name="ce1">
            <text:p><text:s/>Servizi istituzionali, generali e di gestione FPV</text:p>
          </table:table-cell>
          <table:table-cell office:value-type="string" table:style-name="ce1">
            <text:p><text:s/>Servizi istituzionali, generali e di gestione Pagato</text:p>
          </table:table-cell>
          <table:table-cell office:value-type="string" table:style-name="ce1">
            <text:p><text:s/>Giustizia Impegnato</text:p>
          </table:table-cell>
          <table:table-cell office:value-type="string" table:style-name="ce1">
            <text:p><text:s/>Giustizia FPV</text:p>
          </table:table-cell>
          <table:table-cell office:value-type="string" table:style-name="ce1">
            <text:p><text:s/>Giustizia Pagato</text:p>
          </table:table-cell>
          <table:table-cell office:value-type="string" table:style-name="ce1">
            <text:p><text:s/>Ordine pubblico e sicurezza Impegnato</text:p>
          </table:table-cell>
          <table:table-cell office:value-type="string" table:style-name="ce1">
            <text:p><text:s/>Ordine pubblico e sicurezza FPV</text:p>
          </table:table-cell>
          <table:table-cell office:value-type="string" table:style-name="ce1">
            <text:p><text:s/>Ordine pubblico e sicurezza Pagato</text:p>
          </table:table-cell>
          <table:table-cell office:value-type="string" table:style-name="ce1">
            <text:p><text:s/>Istruzione e diritto allo studio Impegnato</text:p>
          </table:table-cell>
          <table:table-cell office:value-type="string" table:style-name="ce1">
            <text:p><text:s/>Istruzione e diritto allo studio FPV</text:p>
          </table:table-cell>
          <table:table-cell office:value-type="string" table:style-name="ce1">
            <text:p><text:s/>Istruzione e diritto allo studio Pagato</text:p>
          </table:table-cell>
          <table:table-cell office:value-type="string" table:style-name="ce1">
            <text:p><text:s/>Tutela e valorizzazione dei beni e delle attività culturali Impegnato</text:p>
          </table:table-cell>
          <table:table-cell office:value-type="string" table:style-name="ce1">
            <text:p><text:s/>Tutela e valorizzazione dei beni e delle attività culturali FPV</text:p>
          </table:table-cell>
          <table:table-cell office:value-type="string" table:style-name="ce1">
            <text:p><text:s/>Tutela e valorizzazione dei beni e delle attività culturali Pagato</text:p>
          </table:table-cell>
          <table:table-cell office:value-type="string" table:style-name="ce1">
            <text:p><text:s/>Politiche giovanili, sport e Trasporti e diritto alla mobilità tempo libero Impegnato</text:p>
          </table:table-cell>
          <table:table-cell office:value-type="string" table:style-name="ce1">
            <text:p><text:s/>Politiche giovanili, sport e Trasporti e diritto alla mobilità tempo libero FPV</text:p>
          </table:table-cell>
          <table:table-cell office:value-type="string" table:style-name="ce1">
            <text:p><text:s/>Politiche giovanili, sport e Trasporti e diritto alla mobilità tempo libero Pagato</text:p>
          </table:table-cell>
          <table:table-cell office:value-type="string" table:style-name="ce1">
            <text:p><text:s/>Turismo Impegnato</text:p>
          </table:table-cell>
          <table:table-cell office:value-type="string" table:style-name="ce1">
            <text:p><text:s/>Turismo FPV</text:p>
          </table:table-cell>
          <table:table-cell office:value-type="string" table:style-name="ce1">
            <text:p><text:s/>Turismo Pagato</text:p>
          </table:table-cell>
          <table:table-cell office:value-type="string" table:style-name="ce1">
            <text:p><text:s/>Assetto del territorio ed edilizia abitativa Impegnato</text:p>
          </table:table-cell>
          <table:table-cell office:value-type="string" table:style-name="ce1">
            <text:p><text:s/>Assetto del territorio ed edilizia abitativa FPV</text:p>
          </table:table-cell>
          <table:table-cell office:value-type="string" table:style-name="ce1">
            <text:p><text:s/>Assetto del territorio ed edilizia abitativa Pagato</text:p>
          </table:table-cell>
          <table:table-cell office:value-type="string" table:style-name="ce1">
            <text:p><text:s/>Sviluppo sostenibile e tutela del territorio e dell'ambiente Impegnato</text:p>
          </table:table-cell>
          <table:table-cell office:value-type="string" table:style-name="ce1">
            <text:p><text:s/>Sviluppo sostenibile e tutela del territorio e dell'ambiente FPV</text:p>
          </table:table-cell>
          <table:table-cell office:value-type="string" table:style-name="ce1">
            <text:p><text:s/>Sviluppo sostenibile e tutela del territorio e dell'ambiente Pagato</text:p>
          </table:table-cell>
          <table:table-cell office:value-type="string" table:style-name="ce1">
            <text:p><text:s/>Trasporti e diritto alla mobilità Impegnato</text:p>
          </table:table-cell>
          <table:table-cell office:value-type="string" table:style-name="ce1">
            <text:p><text:s/>Trasporti e diritto alla mobilità FPV</text:p>
          </table:table-cell>
          <table:table-cell office:value-type="string" table:style-name="ce1">
            <text:p><text:s/>Trasporti e diritto alla mobilità Pagato</text:p>
          </table:table-cell>
          <table:table-cell office:value-type="string" table:style-name="ce1">
            <text:p><text:s/>Soccorso Civile Impegnato</text:p>
          </table:table-cell>
          <table:table-cell office:value-type="string" table:style-name="ce1">
            <text:p>[Can't find resource key (FinFRMElaborazioneBilanci/miss11Fpv)]</text:p>
          </table:table-cell>
          <table:table-cell office:value-type="string" table:style-name="ce1">
            <text:p><text:s/>Soccorso Civile Pagato</text:p>
          </table:table-cell>
          <table:table-cell office:value-type="string" table:style-name="ce1">
            <text:p><text:s/>Diritti sociali, politiche sociali e famigliaImpegnato</text:p>
          </table:table-cell>
          <table:table-cell office:value-type="string" table:style-name="ce1">
            <text:p><text:s/>Diritti sociali, politiche sociali e famigliaFPV</text:p>
          </table:table-cell>
          <table:table-cell office:value-type="string" table:style-name="ce1">
            <text:p><text:s/>Diritti sociali, politiche sociali e famigliaPagato</text:p>
          </table:table-cell>
          <table:table-cell office:value-type="string" table:style-name="ce1">
            <text:p><text:s/>Tutela della salute Impegnato</text:p>
          </table:table-cell>
          <table:table-cell office:value-type="string" table:style-name="ce1">
            <text:p><text:s/>Tutela della salute FPV</text:p>
          </table:table-cell>
          <table:table-cell office:value-type="string" table:style-name="ce1">
            <text:p><text:s/>Tutela della salute Pagato</text:p>
          </table:table-cell>
          <table:table-cell office:value-type="string" table:style-name="ce1">
            <text:p><text:s/>Sviluppo economico e competitività Impegnato</text:p>
          </table:table-cell>
          <table:table-cell office:value-type="string" table:style-name="ce1">
            <text:p><text:s/>Sviluppo economico e competitività FPV</text:p>
          </table:table-cell>
          <table:table-cell office:value-type="string" table:style-name="ce1">
            <text:p><text:s/>Sviluppo economico e competitività Pagato</text:p>
          </table:table-cell>
          <table:table-cell office:value-type="string" table:style-name="ce1">
            <text:p><text:s/>Politiche per il lavoro e la formazione professionale Impegnato</text:p>
          </table:table-cell>
          <table:table-cell office:value-type="string" table:style-name="ce1">
            <text:p><text:s/>Politiche per il lavoro e la formazione professionale FPV</text:p>
          </table:table-cell>
          <table:table-cell office:value-type="string" table:style-name="ce1">
            <text:p><text:s/>Politiche per il lavoro e la formazione professionale Pagato</text:p>
          </table:table-cell>
          <table:table-cell office:value-type="string" table:style-name="ce1">
            <text:p><text:s/>Agricoltura, politiche agroalimentari e pesca Impegnato</text:p>
          </table:table-cell>
          <table:table-cell office:value-type="string" table:style-name="ce1">
            <text:p><text:s/>Agricoltura, politiche agroalimentari e pesca FPV</text:p>
          </table:table-cell>
          <table:table-cell office:value-type="string" table:style-name="ce1">
            <text:p><text:s/>Agricoltura, politiche agroalimentari e pesca Pagato</text:p>
          </table:table-cell>
          <table:table-cell office:value-type="string" table:style-name="ce1">
            <text:p><text:s/>Energia e diversificazione delle fonti energetiche Impegnato</text:p>
          </table:table-cell>
          <table:table-cell office:value-type="string" table:style-name="ce1">
            <text:p><text:s/>Energia e diversificazione delle fonti energetiche FPV</text:p>
          </table:table-cell>
          <table:table-cell office:value-type="string" table:style-name="ce1">
            <text:p><text:s/>Energia e diversificazione delle fonti energetiche Pagato</text:p>
          </table:table-cell>
          <table:table-cell office:value-type="string" table:style-name="ce1">
            <text:p><text:s/>Relazioni con le altre autonomie territoriali e locali Impegnato</text:p>
          </table:table-cell>
          <table:table-cell office:value-type="string" table:style-name="ce1">
            <text:p><text:s/>Relazioni con le altre autonomie territoriali e locali FPV</text:p>
          </table:table-cell>
          <table:table-cell office:value-type="string" table:style-name="ce1">
            <text:p><text:s/>Relazioni con le altre autonomie territoriali e locali Pagato</text:p>
          </table:table-cell>
          <table:table-cell office:value-type="string" table:style-name="ce1">
            <text:p><text:s/>Relazioni internazionali Impegnato</text:p>
          </table:table-cell>
          <table:table-cell office:value-type="string" table:style-name="ce1">
            <text:p><text:s/>Relazioni internazionali FPV</text:p>
          </table:table-cell>
          <table:table-cell office:value-type="string" table:style-name="ce1">
            <text:p><text:s/>Relazioni internazionali Pagato</text:p>
          </table:table-cell>
          <table:table-cell office:value-type="string" table:style-name="ce1">
            <text:p><text:s/>Fondi e accantonamenti Impegnato</text:p>
          </table:table-cell>
          <table:table-cell office:value-type="string" table:style-name="ce1">
            <text:p><text:s/>Fondi e accantonamenti FPV</text:p>
          </table:table-cell>
          <table:table-cell office:value-type="string" table:style-name="ce1">
            <text:p><text:s/>Fondi e accantonamenti Pagato</text:p>
          </table:table-cell>
          <table:table-cell office:value-type="string" table:style-name="ce1">
            <text:p><text:s/>Debito pubblico Impegnato</text:p>
          </table:table-cell>
          <table:table-cell office:value-type="string" table:style-name="ce1">
            <text:p><text:s/>Debito pubblico FPV</text:p>
          </table:table-cell>
          <table:table-cell office:value-type="string" table:style-name="ce1">
            <text:p><text:s/>Debito pubblico Pagato</text:p>
          </table:table-cell>
          <table:table-cell office:value-type="string" table:style-name="ce1">
            <text:p><text:s/>Anticipazioni finanziarie Impegnato</text:p>
          </table:table-cell>
          <table:table-cell office:value-type="string" table:style-name="ce1">
            <text:p><text:s/>Anticipazioni finanziarie FPV</text:p>
          </table:table-cell>
          <table:table-cell office:value-type="string" table:style-name="ce1">
            <text:p><text:s/>Anticipazioni finanziarie Pagato</text:p>
          </table:table-cell>
          <table:table-cell office:value-type="string" table:style-name="ce1">
            <text:p><text:s/>Servizi per conto terzi Impegnato</text:p>
          </table:table-cell>
          <table:table-cell office:value-type="string" table:style-name="ce1">
            <text:p><text:s/>Servizi per conto terzi FPV</text:p>
          </table:table-cell>
          <table:table-cell office:value-type="string" table:style-name="ce1">
            <text:p><text:s/>Servizi per conto terzi Pagato</text:p>
          </table:table-cell>
          <table:table-cell office:value-type="string" table:style-name="ce1">
            <text:p><text:s/>Ripiano disavanzo Competenza</text:p>
          </table:table-cell>
          <table:table-cell office:value-type="string" table:style-name="ce1">
            <text:p><text:s/>Totale generale delle spese Impegnato</text:p>
          </table:table-cell>
          <table:table-cell office:value-type="string" table:style-name="ce1">
            <text:p><text:s/>Totale generale delle spese FPV</text:p>
          </table:table-cell>
          <table:table-cell office:value-type="string" table:style-name="ce1">
            <text:p><text:s/>Totale generale delle spese Pagato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Ripiano disavanzo dell'eserciz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1 - Redditi da lavoro dipendente</text:p>
          </table:table-cell>
          <table:table-cell office:value-type="float" office:value="1235729.21" table:style-name="ce1">
            <text:p>1235729,21</text:p>
          </table:table-cell>
          <table:table-cell office:value-type="float" office:value="543.73" table:style-name="ce1">
            <text:p>543,73</text:p>
          </table:table-cell>
          <table:table-cell office:value-type="float" office:value="1201368.4099999999" table:style-name="ce1">
            <text:p>120136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724.90000000002" table:style-name="ce1">
            <text:p>298724,9</text:p>
          </table:table-cell>
          <table:table-cell office:value-type="float" office:value="0" table:style-name="ce1">
            <text:p>0</text:p>
          </table:table-cell>
          <table:table-cell office:value-type="float" office:value="299915.3" table:style-name="ce1">
            <text:p>299915,3</text:p>
          </table:table-cell>
          <table:table-cell office:value-type="float" office:value="52389.81" table:style-name="ce1">
            <text:p>52389,81</text:p>
          </table:table-cell>
          <table:table-cell office:value-type="float" office:value="0" table:style-name="ce1">
            <text:p>0</text:p>
          </table:table-cell>
          <table:table-cell office:value-type="float" office:value="52389.81" table:style-name="ce1">
            <text:p>52389,81</text:p>
          </table:table-cell>
          <table:table-cell office:value-type="float" office:value="42677.19" table:style-name="ce1">
            <text:p>42677,19</text:p>
          </table:table-cell>
          <table:table-cell office:value-type="float" office:value="0" table:style-name="ce1">
            <text:p>0</text:p>
          </table:table-cell>
          <table:table-cell office:value-type="float" office:value="42677.19" table:style-name="ce1">
            <text:p>4267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39.16" table:style-name="ce1">
            <text:p>61939,16</text:p>
          </table:table-cell>
          <table:table-cell office:value-type="float" office:value="0" table:style-name="ce1">
            <text:p>0</text:p>
          </table:table-cell>
          <table:table-cell office:value-type="float" office:value="61013.27" table:style-name="ce1">
            <text:p>6101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460.27" table:style-name="ce1">
            <text:p>1691460,27</text:p>
          </table:table-cell>
          <table:table-cell office:value-type="float" office:value="543.73" table:style-name="ce1">
            <text:p>543,73</text:p>
          </table:table-cell>
          <table:table-cell office:value-type="float" office:value="1657363.98" table:style-name="ce1">
            <text:p>1657363,98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2 - Imposte e tasse a carico dell'ente</text:p>
          </table:table-cell>
          <table:table-cell office:value-type="float" office:value="89446.17" table:style-name="ce1">
            <text:p>89446,17</text:p>
          </table:table-cell>
          <table:table-cell office:value-type="float" office:value="0" table:style-name="ce1">
            <text:p>0</text:p>
          </table:table-cell>
          <table:table-cell office:value-type="float" office:value="89830.66" table:style-name="ce1">
            <text:p>8983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41.73" table:style-name="ce1">
            <text:p>19741,73</text:p>
          </table:table-cell>
          <table:table-cell office:value-type="float" office:value="0" table:style-name="ce1">
            <text:p>0</text:p>
          </table:table-cell>
          <table:table-cell office:value-type="float" office:value="19894.73" table:style-name="ce1">
            <text:p>19894,73</text:p>
          </table:table-cell>
          <table:table-cell office:value-type="float" office:value="3471.51" table:style-name="ce1">
            <text:p>3471,51</text:p>
          </table:table-cell>
          <table:table-cell office:value-type="float" office:value="0" table:style-name="ce1">
            <text:p>0</text:p>
          </table:table-cell>
          <table:table-cell office:value-type="float" office:value="3471.51" table:style-name="ce1">
            <text:p>3471,51</text:p>
          </table:table-cell>
          <table:table-cell office:value-type="float" office:value="2831.41" table:style-name="ce1">
            <text:p>2831,41</text:p>
          </table:table-cell>
          <table:table-cell office:value-type="float" office:value="0" table:style-name="ce1">
            <text:p>0</text:p>
          </table:table-cell>
          <table:table-cell office:value-type="float" office:value="2831.41" table:style-name="ce1">
            <text:p>283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2.1" table:style-name="ce1">
            <text:p>4042,1</text:p>
          </table:table-cell>
          <table:table-cell office:value-type="float" office:value="0" table:style-name="ce1">
            <text:p>0</text:p>
          </table:table-cell>
          <table:table-cell office:value-type="float" office:value="4042.1" table:style-name="ce1">
            <text:p>404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32.92" table:style-name="ce1">
            <text:p>125532,92</text:p>
          </table:table-cell>
          <table:table-cell office:value-type="float" office:value="0" table:style-name="ce1">
            <text:p>0</text:p>
          </table:table-cell>
          <table:table-cell office:value-type="float" office:value="120070.41" table:style-name="ce1">
            <text:p>120070,41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3 - Acquisto di beni e servizi</text:p>
          </table:table-cell>
          <table:table-cell office:value-type="float" office:value="252833.71" table:style-name="ce1">
            <text:p>252833,71</text:p>
          </table:table-cell>
          <table:table-cell office:value-type="float" office:value="64363.38" table:style-name="ce1">
            <text:p>64363,38</text:p>
          </table:table-cell>
          <table:table-cell office:value-type="float" office:value="190683.09" table:style-name="ce1">
            <text:p>19068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.25" table:style-name="ce1">
            <text:p>6370,25</text:p>
          </table:table-cell>
          <table:table-cell office:value-type="float" office:value="0" table:style-name="ce1">
            <text:p>0</text:p>
          </table:table-cell>
          <table:table-cell office:value-type="float" office:value="6247.27" table:style-name="ce1">
            <text:p>6247,27</text:p>
          </table:table-cell>
          <table:table-cell office:value-type="float" office:value="163790.76999999999" table:style-name="ce1">
            <text:p>163790,77</text:p>
          </table:table-cell>
          <table:table-cell office:value-type="float" office:value="0" table:style-name="ce1">
            <text:p>0</text:p>
          </table:table-cell>
          <table:table-cell office:value-type="float" office:value="100532.28" table:style-name="ce1">
            <text:p>100532,28</text:p>
          </table:table-cell>
          <table:table-cell office:value-type="float" office:value="592.91999999999996" table:style-name="ce1">
            <text:p>592,92</text:p>
          </table:table-cell>
          <table:table-cell office:value-type="float" office:value="0" table:style-name="ce1">
            <text:p>0</text:p>
          </table:table-cell>
          <table:table-cell office:value-type="float" office:value="623.03" table:style-name="ce1">
            <text:p>623,03</text:p>
          </table:table-cell>
          <table:table-cell office:value-type="float" office:value="2832.76" table:style-name="ce1">
            <text:p>2832,76</text:p>
          </table:table-cell>
          <table:table-cell office:value-type="float" office:value="0" table:style-name="ce1">
            <text:p>0</text:p>
          </table:table-cell>
          <table:table-cell office:value-type="float" office:value="388.03" table:style-name="ce1">
            <text:p>388,03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377.8" table:style-name="ce1">
            <text:p>881377,8</text:p>
          </table:table-cell>
          <table:table-cell office:value-type="float" office:value="390" table:style-name="ce1">
            <text:p>390</text:p>
          </table:table-cell>
          <table:table-cell office:value-type="float" office:value="1271107.8899999999" table:style-name="ce1">
            <text:p>1271107,89</text:p>
          </table:table-cell>
          <table:table-cell office:value-type="float" office:value="404838.53" table:style-name="ce1">
            <text:p>404838,53</text:p>
          </table:table-cell>
          <table:table-cell office:value-type="float" office:value="2850" table:style-name="ce1">
            <text:p>2850</text:p>
          </table:table-cell>
          <table:table-cell office:value-type="float" office:value="72016.149999999994" table:style-name="ce1">
            <text:p>72016,15</text:p>
          </table:table-cell>
          <table:table-cell office:value-type="float" office:value="1000" table:style-name="ce1">
            <text:p>1000</text:p>
          </table:table-cell>
          <table:table-cell office:value-type="float" office:value="2850" table:style-name="ce1">
            <text:p>2850</text:p>
          </table:table-cell>
          <table:table-cell office:value-type="float" office:value="2215.6999999999998" table:style-name="ce1">
            <text:p>2215,7</text:p>
          </table:table-cell>
          <table:table-cell office:value-type="float" office:value="56432.9" table:style-name="ce1">
            <text:p>56432,9</text:p>
          </table:table-cell>
          <table:table-cell office:value-type="float" office:value="2850" table:style-name="ce1">
            <text:p>2850</text:p>
          </table:table-cell>
          <table:table-cell office:value-type="float" office:value="56193.23" table:style-name="ce1">
            <text:p>56193,23</text:p>
          </table:table-cell>
          <table:table-cell office:value-type="float" office:value="20715.43" table:style-name="ce1">
            <text:p>20715,43</text:p>
          </table:table-cell>
          <table:table-cell office:value-type="float" office:value="2850" table:style-name="ce1">
            <text:p>2850</text:p>
          </table:table-cell>
          <table:table-cell office:value-type="float" office:value="17621.68" table:style-name="ce1">
            <text:p>17621,68</text:p>
          </table:table-cell>
          <table:table-cell office:value-type="float" office:value="6739.49" table:style-name="ce1">
            <text:p>6739,49</text:p>
          </table:table-cell>
          <table:table-cell office:value-type="float" office:value="2850" table:style-name="ce1">
            <text:p>2850</text:p>
          </table:table-cell>
          <table:table-cell office:value-type="float" office:value="3422.35" table:style-name="ce1">
            <text:p>3422,35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524.56" table:style-name="ce1">
            <text:p>1798524,56</text:p>
          </table:table-cell>
          <table:table-cell office:value-type="float" office:value="67603.38" table:style-name="ce1">
            <text:p>67603,38</text:p>
          </table:table-cell>
          <table:table-cell office:value-type="float" office:value="1722050.7" table:style-name="ce1">
            <text:p>1722050,7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4 - Trasferimenti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91.67" table:style-name="ce1">
            <text:p>26891,67</text:p>
          </table:table-cell>
          <table:table-cell office:value-type="float" office:value="14352.1" table:style-name="ce1">
            <text:p>14352,1</text:p>
          </table:table-cell>
          <table:table-cell office:value-type="float" office:value="38298.14" table:style-name="ce1">
            <text:p>3829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63.79" table:style-name="ce1">
            <text:p>43663,79</text:p>
          </table:table-cell>
          <table:table-cell office:value-type="float" office:value="0" table:style-name="ce1">
            <text:p>0</text:p>
          </table:table-cell>
          <table:table-cell office:value-type="float" office:value="13296" table:style-name="ce1">
            <text:p>13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70.22" table:style-name="ce1">
            <text:p>62370,22</text:p>
          </table:table-cell>
          <table:table-cell office:value-type="float" office:value="0" table:style-name="ce1">
            <text:p>0</text:p>
          </table:table-cell>
          <table:table-cell office:value-type="float" office:value="67736.38" table:style-name="ce1">
            <text:p>6773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165.68" table:style-name="ce1">
            <text:p>133165,68</text:p>
          </table:table-cell>
          <table:table-cell office:value-type="float" office:value="79352.100000000006" table:style-name="ce1">
            <text:p>79352,1</text:p>
          </table:table-cell>
          <table:table-cell office:value-type="float" office:value="119730.52" table:style-name="ce1">
            <text:p>119730,52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5 - 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6 - 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7 - Interessi passivi</text:p>
          </table:table-cell>
          <table:table-cell office:value-type="float" office:value="102977.46" table:style-name="ce1">
            <text:p>102977,46</text:p>
          </table:table-cell>
          <table:table-cell office:value-type="float" office:value="0" table:style-name="ce1">
            <text:p>0</text:p>
          </table:table-cell>
          <table:table-cell office:value-type="float" office:value="69318.34" table:style-name="ce1">
            <text:p>6931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73.02" table:style-name="ce1">
            <text:p>28773,02</text:p>
          </table:table-cell>
          <table:table-cell office:value-type="float" office:value="0" table:style-name="ce1">
            <text:p>0</text:p>
          </table:table-cell>
          <table:table-cell office:value-type="float" office:value="28773.02" table:style-name="ce1">
            <text:p>2877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36.21" table:style-name="ce1">
            <text:p>22636,21</text:p>
          </table:table-cell>
          <table:table-cell office:value-type="float" office:value="0" table:style-name="ce1">
            <text:p>0</text:p>
          </table:table-cell>
          <table:table-cell office:value-type="float" office:value="22636.21" table:style-name="ce1">
            <text:p>2263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11.33" table:style-name="ce1">
            <text:p>23511,33</text:p>
          </table:table-cell>
          <table:table-cell office:value-type="float" office:value="0" table:style-name="ce1">
            <text:p>0</text:p>
          </table:table-cell>
          <table:table-cell office:value-type="float" office:value="23511.33" table:style-name="ce1">
            <text:p>2351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898.02" table:style-name="ce1">
            <text:p>177898,02</text:p>
          </table:table-cell>
          <table:table-cell office:value-type="float" office:value="0" table:style-name="ce1">
            <text:p>0</text:p>
          </table:table-cell>
          <table:table-cell office:value-type="float" office:value="144238.9" table:style-name="ce1">
            <text:p>144238,9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8 - 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9 - Rimborsi e poste correttive delle entrate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5106.6099999999997" table:style-name="ce1">
            <text:p>510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5106.6099999999997" table:style-name="ce1">
            <text:p>5106,61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MACROAGGR. 10 - Altre spese correnti</text:p>
          </table:table-cell>
          <table:table-cell office:value-type="float" office:value="985.44" table:style-name="ce1">
            <text:p>985,44</text:p>
          </table:table-cell>
          <table:table-cell office:value-type="float" office:value="0" table:style-name="ce1">
            <text:p>0</text:p>
          </table:table-cell>
          <table:table-cell office:value-type="float" office:value="2185.44" table:style-name="ce1">
            <text:p>218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.44" table:style-name="ce1">
            <text:p>985,44</text:p>
          </table:table-cell>
          <table:table-cell office:value-type="float" office:value="0" table:style-name="ce1">
            <text:p>0</text:p>
          </table:table-cell>
          <table:table-cell office:value-type="float" office:value="2185.44" table:style-name="ce1">
            <text:p>2185,44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O 1 - Spese correnti</text:p>
          </table:table-cell>
          <table:table-cell table:style-name="ce1"/>
          <table:table-cell office:value-type="float" office:value="1682599.99" table:style-name="ce1">
            <text:p>1682599,99</text:p>
          </table:table-cell>
          <table:table-cell office:value-type="float" office:value="64907.11" table:style-name="ce1">
            <text:p>64907,11</text:p>
          </table:table-cell>
          <table:table-cell office:value-type="float" office:value="1558492.55" table:style-name="ce1">
            <text:p>155849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836.88" table:style-name="ce1">
            <text:p>324836,88</text:p>
          </table:table-cell>
          <table:table-cell office:value-type="float" office:value="0" table:style-name="ce1">
            <text:p>0</text:p>
          </table:table-cell>
          <table:table-cell office:value-type="float" office:value="326057.3" table:style-name="ce1">
            <text:p>326057,3</text:p>
          </table:table-cell>
          <table:table-cell office:value-type="float" office:value="246543.76" table:style-name="ce1">
            <text:p>246543,76</text:p>
          </table:table-cell>
          <table:table-cell office:value-type="float" office:value="14352.1" table:style-name="ce1">
            <text:p>14352,1</text:p>
          </table:table-cell>
          <table:table-cell office:value-type="float" office:value="194691.74" table:style-name="ce1">
            <text:p>194691,74</text:p>
          </table:table-cell>
          <table:table-cell office:value-type="float" office:value="46101.52" table:style-name="ce1">
            <text:p>46101,52</text:p>
          </table:table-cell>
          <table:table-cell office:value-type="float" office:value="0" table:style-name="ce1">
            <text:p>0</text:p>
          </table:table-cell>
          <table:table-cell office:value-type="float" office:value="46131.63" table:style-name="ce1">
            <text:p>46131,63</text:p>
          </table:table-cell>
          <table:table-cell office:value-type="float" office:value="31605.78" table:style-name="ce1">
            <text:p>31605,78</text:p>
          </table:table-cell>
          <table:table-cell office:value-type="float" office:value="0" table:style-name="ce1">
            <text:p>0</text:p>
          </table:table-cell>
          <table:table-cell office:value-type="float" office:value="29161.05" table:style-name="ce1">
            <text:p>29161,05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22636.21" table:style-name="ce1">
            <text:p>22636,21</text:p>
          </table:table-cell>
          <table:table-cell office:value-type="float" office:value="0" table:style-name="ce1">
            <text:p>0</text:p>
          </table:table-cell>
          <table:table-cell office:value-type="float" office:value="22636.21" table:style-name="ce1">
            <text:p>22636,21</text:p>
          </table:table-cell>
          <table:table-cell office:value-type="float" office:value="925041.59" table:style-name="ce1">
            <text:p>925041,59</text:p>
          </table:table-cell>
          <table:table-cell office:value-type="float" office:value="390" table:style-name="ce1">
            <text:p>390</text:p>
          </table:table-cell>
          <table:table-cell office:value-type="float" office:value="1284403.8899999999" table:style-name="ce1">
            <text:p>1284403,89</text:p>
          </table:table-cell>
          <table:table-cell office:value-type="float" office:value="434349.86" table:style-name="ce1">
            <text:p>434349,86</text:p>
          </table:table-cell>
          <table:table-cell office:value-type="float" office:value="2850" table:style-name="ce1">
            <text:p>2850</text:p>
          </table:table-cell>
          <table:table-cell office:value-type="float" office:value="95527.48" table:style-name="ce1">
            <text:p>95527,48</text:p>
          </table:table-cell>
          <table:table-cell office:value-type="float" office:value="1000" table:style-name="ce1">
            <text:p>1000</text:p>
          </table:table-cell>
          <table:table-cell office:value-type="float" office:value="2850" table:style-name="ce1">
            <text:p>2850</text:p>
          </table:table-cell>
          <table:table-cell office:value-type="float" office:value="2215.6999999999998" table:style-name="ce1">
            <text:p>2215,7</text:p>
          </table:table-cell>
          <table:table-cell office:value-type="float" office:value="184784.38" table:style-name="ce1">
            <text:p>184784,38</text:p>
          </table:table-cell>
          <table:table-cell office:value-type="float" office:value="2850" table:style-name="ce1">
            <text:p>2850</text:p>
          </table:table-cell>
          <table:table-cell office:value-type="float" office:value="188984.98" table:style-name="ce1">
            <text:p>188984,98</text:p>
          </table:table-cell>
          <table:table-cell office:value-type="float" office:value="20715.43" table:style-name="ce1">
            <text:p>20715,43</text:p>
          </table:table-cell>
          <table:table-cell office:value-type="float" office:value="2850" table:style-name="ce1">
            <text:p>2850</text:p>
          </table:table-cell>
          <table:table-cell office:value-type="float" office:value="17621.68" table:style-name="ce1">
            <text:p>17621,68</text:p>
          </table:table-cell>
          <table:table-cell office:value-type="float" office:value="6739.49" table:style-name="ce1">
            <text:p>6739,49</text:p>
          </table:table-cell>
          <table:table-cell office:value-type="float" office:value="2850" table:style-name="ce1">
            <text:p>2850</text:p>
          </table:table-cell>
          <table:table-cell office:value-type="float" office:value="3422.35" table:style-name="ce1">
            <text:p>3422,35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850" table:style-name="ce1">
            <text:p>285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8194.89" table:style-name="ce1">
            <text:p>3928194,89</text:p>
          </table:table-cell>
          <table:table-cell office:value-type="float" office:value="147499.21" table:style-name="ce1">
            <text:p>147499,21</text:p>
          </table:table-cell>
          <table:table-cell office:value-type="float" office:value="3770746.56" table:style-name="ce1">
            <text:p>3770746,56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MACROAGGR. 1 - Tributi in conto capital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MACROAGGR. 2 - Investimenti fissi lord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4.6099999999997" table:style-name="ce1">
            <text:p>500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10.3" table:style-name="ce1">
            <text:p>107210,3</text:p>
          </table:table-cell>
          <table:table-cell office:value-type="float" office:value="14414.36" table:style-name="ce1">
            <text:p>14414,36</text:p>
          </table:table-cell>
          <table:table-cell office:value-type="float" office:value="62858.400000000001" table:style-name="ce1">
            <text:p>6285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30.75" table:style-name="ce1">
            <text:p>8803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24.47" table:style-name="ce1">
            <text:p>495224,47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24606.18" table:style-name="ce1">
            <text:p>2460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68.94" table:style-name="ce1">
            <text:p>25968,94</text:p>
          </table:table-cell>
          <table:table-cell office:value-type="float" office:value="0" table:style-name="ce1">
            <text:p>0</text:p>
          </table:table-cell>
          <table:table-cell office:value-type="float" office:value="26484.85" table:style-name="ce1">
            <text:p>2648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.1299999999992" table:style-name="ce1">
            <text:p>9896,13</text:p>
          </table:table-cell>
          <table:table-cell office:value-type="float" office:value="0" table:style-name="ce1">
            <text:p>0</text:p>
          </table:table-cell>
          <table:table-cell office:value-type="float" office:value="113981.97" table:style-name="ce1">
            <text:p>11398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681.55" table:style-name="ce1">
            <text:p>237681,55</text:p>
          </table:table-cell>
          <table:table-cell office:value-type="float" office:value="102445.11" table:style-name="ce1">
            <text:p>102445,11</text:p>
          </table:table-cell>
          <table:table-cell office:value-type="float" office:value="773554.3" table:style-name="ce1">
            <text:p>773554,3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MACROAGGR.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MACROAGGR.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MACROAGGR.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O 2 - Spese in conto capit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4.6099999999997" table:style-name="ce1">
            <text:p>500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10.3" table:style-name="ce1">
            <text:p>107210,3</text:p>
          </table:table-cell>
          <table:table-cell office:value-type="float" office:value="14414.36" table:style-name="ce1">
            <text:p>14414,36</text:p>
          </table:table-cell>
          <table:table-cell office:value-type="float" office:value="62858.400000000001" table:style-name="ce1">
            <text:p>6285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30.75" table:style-name="ce1">
            <text:p>8803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24.47" table:style-name="ce1">
            <text:p>495224,47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24606.18" table:style-name="ce1">
            <text:p>2460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68.94" table:style-name="ce1">
            <text:p>25968,94</text:p>
          </table:table-cell>
          <table:table-cell office:value-type="float" office:value="0" table:style-name="ce1">
            <text:p>0</text:p>
          </table:table-cell>
          <table:table-cell office:value-type="float" office:value="26484.85" table:style-name="ce1">
            <text:p>2648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.1299999999992" table:style-name="ce1">
            <text:p>9896,13</text:p>
          </table:table-cell>
          <table:table-cell office:value-type="float" office:value="0" table:style-name="ce1">
            <text:p>0</text:p>
          </table:table-cell>
          <table:table-cell office:value-type="float" office:value="113981.97" table:style-name="ce1">
            <text:p>11398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681.55" table:style-name="ce1">
            <text:p>237681,55</text:p>
          </table:table-cell>
          <table:table-cell office:value-type="float" office:value="102445.11" table:style-name="ce1">
            <text:p>102445,11</text:p>
          </table:table-cell>
          <table:table-cell office:value-type="float" office:value="773554.3" table:style-name="ce1">
            <text:p>773554,3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1 - Acquisizioni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2 - 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3 - Concessione crediti di medio -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4 - Altre spese per incremento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O 3 - Spese per incremento di attività finanziari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4-Rimborso di prestiti</text:p>
          </table:table-cell>
          <table:table-cell office:value-type="string" table:style-name="ce1">
            <text:p>MACROAGGR. 1 - 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4-Rimborso di prestiti</text:p>
          </table:table-cell>
          <table:table-cell office:value-type="string" table:style-name="ce1">
            <text:p>MACROAGGR. 2 - 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10.52" table:style-name="ce1">
            <text:p>19341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10.52" table:style-name="ce1">
            <text:p>19341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4-Rimborso di prestiti</text:p>
          </table:table-cell>
          <table:table-cell office:value-type="string" table:style-name="ce1">
            <text:p>MACROAGGR.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4-Rimborso di prestiti</text:p>
          </table:table-cell>
          <table:table-cell office:value-type="string" table:style-name="ce1">
            <text:p>MACROAGGR. 4 - 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O 4 - Rimborso di prestit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984.05" table:style-name="ce1">
            <text:p>369984,05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984.05" table:style-name="ce1">
            <text:p>369984,05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5-Chiusura Anticipazioni da istituto tesoriere/cassiere</text:p>
          </table:table-cell>
          <table:table-cell office:value-type="string" table:style-name="ce1">
            <text:p>MACROAGGR.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0" table:style-name="ce1">
            <text:p>0</text:p>
          </table:table-cell>
          <table:table-cell office:value-type="float" office:value="3605559.21" table:style-name="ce1">
            <text:p>360555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0" table:style-name="ce1">
            <text:p>0</text:p>
          </table:table-cell>
          <table:table-cell office:value-type="float" office:value="3605559.21" table:style-name="ce1">
            <text:p>3605559,21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O 5 - Chiusura Anticipazioni da istituto tesoriere/cassie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0" table:style-name="ce1">
            <text:p>0</text:p>
          </table:table-cell>
          <table:table-cell office:value-type="float" office:value="3605559.21" table:style-name="ce1">
            <text:p>360555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0" table:style-name="ce1">
            <text:p>0</text:p>
          </table:table-cell>
          <table:table-cell office:value-type="float" office:value="3605559.21" table:style-name="ce1">
            <text:p>3605559,21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6-Scarti di emissione di titoli emessi dall'amministrazione</text:p>
          </table:table-cell>
          <table:table-cell office:value-type="string" table:style-name="ce1">
            <text:p>MACROAGGR. 1 - Scart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O 6 - Scarti di emissione di titoli emessi dall'amministrazion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7-Spese per conto terzi e partite di giro</text:p>
          </table:table-cell>
          <table:table-cell office:value-type="string" table:style-name="ce1">
            <text:p>MACROAGGR.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4843.52" table:style-name="ce1">
            <text:p>2294843,52</text:p>
          </table:table-cell>
          <table:table-cell office:value-type="float" office:value="0" table:style-name="ce1">
            <text:p>0</text:p>
          </table:table-cell>
          <table:table-cell office:value-type="float" office:value="2292618.54" table:style-name="ce1">
            <text:p>2292618,54</text:p>
          </table:table-cell>
          <table:table-cell office:value-type="float" office:value="0" table:style-name="ce1">
            <text:p>0</text:p>
          </table:table-cell>
          <table:table-cell office:value-type="float" office:value="2294843.52" table:style-name="ce1">
            <text:p>2294843,52</text:p>
          </table:table-cell>
          <table:table-cell office:value-type="float" office:value="0" table:style-name="ce1">
            <text:p>0</text:p>
          </table:table-cell>
          <table:table-cell office:value-type="float" office:value="2292618.54" table:style-name="ce1">
            <text:p>2292618,54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7-Spese per conto terzi e partite di giro</text:p>
          </table:table-cell>
          <table:table-cell office:value-type="string" table:style-name="ce1">
            <text:p>MACROAGGR.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11.41" table:style-name="ce1">
            <text:p>478211,41</text:p>
          </table:table-cell>
          <table:table-cell office:value-type="float" office:value="0" table:style-name="ce1">
            <text:p>0</text:p>
          </table:table-cell>
          <table:table-cell office:value-type="float" office:value="692200.43" table:style-name="ce1">
            <text:p>692200,43</text:p>
          </table:table-cell>
          <table:table-cell office:value-type="float" office:value="0" table:style-name="ce1">
            <text:p>0</text:p>
          </table:table-cell>
          <table:table-cell office:value-type="float" office:value="478211.41" table:style-name="ce1">
            <text:p>478211,41</text:p>
          </table:table-cell>
          <table:table-cell office:value-type="float" office:value="0" table:style-name="ce1">
            <text:p>0</text:p>
          </table:table-cell>
          <table:table-cell office:value-type="float" office:value="692200.43" table:style-name="ce1">
            <text:p>692200,43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O 7 - Spese per conto terzi e partite di gi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3054.93" table:style-name="ce1">
            <text:p>2773054,93</text:p>
          </table:table-cell>
          <table:table-cell office:value-type="float" office:value="0" table:style-name="ce1">
            <text:p>0</text:p>
          </table:table-cell>
          <table:table-cell office:value-type="float" office:value="2984818.97" table:style-name="ce1">
            <text:p>2984818,97</text:p>
          </table:table-cell>
          <table:table-cell office:value-type="float" office:value="0" table:style-name="ce1">
            <text:p>0</text:p>
          </table:table-cell>
          <table:table-cell office:value-type="float" office:value="2773054.93" table:style-name="ce1">
            <text:p>2773054,93</text:p>
          </table:table-cell>
          <table:table-cell office:value-type="float" office:value="0" table:style-name="ce1">
            <text:p>0</text:p>
          </table:table-cell>
          <table:table-cell office:value-type="float" office:value="2984818.97" table:style-name="ce1">
            <text:p>2984818,97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TITOLI</text:p>
          </table:table-cell>
          <table:table-cell table:style-name="ce1"/>
          <table:table-cell office:value-type="float" office:value="1682599.99" table:style-name="ce1">
            <text:p>1682599,99</text:p>
          </table:table-cell>
          <table:table-cell office:value-type="float" office:value="64907.11" table:style-name="ce1">
            <text:p>64907,11</text:p>
          </table:table-cell>
          <table:table-cell office:value-type="float" office:value="1563497.16" table:style-name="ce1">
            <text:p>156349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836.88" table:style-name="ce1">
            <text:p>324836,88</text:p>
          </table:table-cell>
          <table:table-cell office:value-type="float" office:value="0" table:style-name="ce1">
            <text:p>0</text:p>
          </table:table-cell>
          <table:table-cell office:value-type="float" office:value="326057.3" table:style-name="ce1">
            <text:p>326057,3</text:p>
          </table:table-cell>
          <table:table-cell office:value-type="float" office:value="353754.06" table:style-name="ce1">
            <text:p>353754,06</text:p>
          </table:table-cell>
          <table:table-cell office:value-type="float" office:value="28766.46" table:style-name="ce1">
            <text:p>28766,46</text:p>
          </table:table-cell>
          <table:table-cell office:value-type="float" office:value="257550.14" table:style-name="ce1">
            <text:p>257550,14</text:p>
          </table:table-cell>
          <table:table-cell office:value-type="float" office:value="46101.52" table:style-name="ce1">
            <text:p>46101,52</text:p>
          </table:table-cell>
          <table:table-cell office:value-type="float" office:value="0" table:style-name="ce1">
            <text:p>0</text:p>
          </table:table-cell>
          <table:table-cell office:value-type="float" office:value="46131.63" table:style-name="ce1">
            <text:p>46131,63</text:p>
          </table:table-cell>
          <table:table-cell office:value-type="float" office:value="31605.78" table:style-name="ce1">
            <text:p>31605,78</text:p>
          </table:table-cell>
          <table:table-cell office:value-type="float" office:value="88030.75" table:style-name="ce1">
            <text:p>88030,75</text:p>
          </table:table-cell>
          <table:table-cell office:value-type="float" office:value="29161.05" table:style-name="ce1">
            <text:p>29161,05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22636.21" table:style-name="ce1">
            <text:p>22636,21</text:p>
          </table:table-cell>
          <table:table-cell office:value-type="float" office:value="0" table:style-name="ce1">
            <text:p>0</text:p>
          </table:table-cell>
          <table:table-cell office:value-type="float" office:value="517860.68" table:style-name="ce1">
            <text:p>517860,68</text:p>
          </table:table-cell>
          <table:table-cell office:value-type="float" office:value="995041.59" table:style-name="ce1">
            <text:p>995041,59</text:p>
          </table:table-cell>
          <table:table-cell office:value-type="float" office:value="390" table:style-name="ce1">
            <text:p>390</text:p>
          </table:table-cell>
          <table:table-cell office:value-type="float" office:value="1354403.89" table:style-name="ce1">
            <text:p>1354403,89</text:p>
          </table:table-cell>
          <table:table-cell office:value-type="float" office:value="458956.04" table:style-name="ce1">
            <text:p>458956,04</text:p>
          </table:table-cell>
          <table:table-cell office:value-type="float" office:value="2850" table:style-name="ce1">
            <text:p>2850</text:p>
          </table:table-cell>
          <table:table-cell office:value-type="float" office:value="95527.48" table:style-name="ce1">
            <text:p>95527,48</text:p>
          </table:table-cell>
          <table:table-cell office:value-type="float" office:value="1000" table:style-name="ce1">
            <text:p>1000</text:p>
          </table:table-cell>
          <table:table-cell office:value-type="float" office:value="2850" table:style-name="ce1">
            <text:p>2850</text:p>
          </table:table-cell>
          <table:table-cell office:value-type="float" office:value="2215.6999999999998" table:style-name="ce1">
            <text:p>2215,7</text:p>
          </table:table-cell>
          <table:table-cell office:value-type="float" office:value="210753.32" table:style-name="ce1">
            <text:p>210753,32</text:p>
          </table:table-cell>
          <table:table-cell office:value-type="float" office:value="2850" table:style-name="ce1">
            <text:p>2850</text:p>
          </table:table-cell>
          <table:table-cell office:value-type="float" office:value="215469.83" table:style-name="ce1">
            <text:p>215469,83</text:p>
          </table:table-cell>
          <table:table-cell office:value-type="float" office:value="20715.43" table:style-name="ce1">
            <text:p>20715,43</text:p>
          </table:table-cell>
          <table:table-cell office:value-type="float" office:value="2850" table:style-name="ce1">
            <text:p>2850</text:p>
          </table:table-cell>
          <table:table-cell office:value-type="float" office:value="17621.68" table:style-name="ce1">
            <text:p>17621,68</text:p>
          </table:table-cell>
          <table:table-cell office:value-type="float" office:value="16635.62" table:style-name="ce1">
            <text:p>16635,62</text:p>
          </table:table-cell>
          <table:table-cell office:value-type="float" office:value="2850" table:style-name="ce1">
            <text:p>2850</text:p>
          </table:table-cell>
          <table:table-cell office:value-type="float" office:value="117404.32" table:style-name="ce1">
            <text:p>117404,32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850" table:style-name="ce1">
            <text:p>285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369984.05" table:style-name="ce1">
            <text:p>369984,05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0" table:style-name="ce1">
            <text:p>0</text:p>
          </table:table-cell>
          <table:table-cell office:value-type="float" office:value="3605559.21" table:style-name="ce1">
            <text:p>3605559,21</text:p>
          </table:table-cell>
          <table:table-cell office:value-type="float" office:value="2773054.93" table:style-name="ce1">
            <text:p>2773054,93</text:p>
          </table:table-cell>
          <table:table-cell office:value-type="float" office:value="0" table:style-name="ce1">
            <text:p>0</text:p>
          </table:table-cell>
          <table:table-cell office:value-type="float" office:value="2984818.97" table:style-name="ce1">
            <text:p>2984818,97</text:p>
          </table:table-cell>
          <table:table-cell office:value-type="float" office:value="0" table:style-name="ce1">
            <text:p>0</text:p>
          </table:table-cell>
          <table:table-cell office:value-type="float" office:value="10846326.51" table:style-name="ce1">
            <text:p>10846326,51</text:p>
          </table:table-cell>
          <table:table-cell office:value-type="float" office:value="249944.32000000001" table:style-name="ce1">
            <text:p>249944,32</text:p>
          </table:table-cell>
          <table:table-cell office:value-type="float" office:value="11311252.57" table:style-name="ce1">
            <text:p>11311252,57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TOTALE MISSIONI - TOTALE GENERALE DELLE SPESE</text:p>
          </table:table-cell>
          <table:table-cell table:style-name="ce1"/>
          <table:table-cell office:value-type="float" office:value="1682599.99" table:style-name="ce1">
            <text:p>1682599,99</text:p>
          </table:table-cell>
          <table:table-cell office:value-type="float" office:value="64907.11" table:style-name="ce1">
            <text:p>64907,11</text:p>
          </table:table-cell>
          <table:table-cell office:value-type="float" office:value="1563497.16" table:style-name="ce1">
            <text:p>156349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836.88" table:style-name="ce1">
            <text:p>324836,88</text:p>
          </table:table-cell>
          <table:table-cell office:value-type="float" office:value="0" table:style-name="ce1">
            <text:p>0</text:p>
          </table:table-cell>
          <table:table-cell office:value-type="float" office:value="326057.3" table:style-name="ce1">
            <text:p>326057,3</text:p>
          </table:table-cell>
          <table:table-cell office:value-type="float" office:value="353754.06" table:style-name="ce1">
            <text:p>353754,06</text:p>
          </table:table-cell>
          <table:table-cell office:value-type="float" office:value="28766.46" table:style-name="ce1">
            <text:p>28766,46</text:p>
          </table:table-cell>
          <table:table-cell office:value-type="float" office:value="257550.14" table:style-name="ce1">
            <text:p>257550,14</text:p>
          </table:table-cell>
          <table:table-cell office:value-type="float" office:value="46101.52" table:style-name="ce1">
            <text:p>46101,52</text:p>
          </table:table-cell>
          <table:table-cell office:value-type="float" office:value="0" table:style-name="ce1">
            <text:p>0</text:p>
          </table:table-cell>
          <table:table-cell office:value-type="float" office:value="46131.63" table:style-name="ce1">
            <text:p>46131,63</text:p>
          </table:table-cell>
          <table:table-cell office:value-type="float" office:value="31605.78" table:style-name="ce1">
            <text:p>31605,78</text:p>
          </table:table-cell>
          <table:table-cell office:value-type="float" office:value="88030.75" table:style-name="ce1">
            <text:p>88030,75</text:p>
          </table:table-cell>
          <table:table-cell office:value-type="float" office:value="29161.05" table:style-name="ce1">
            <text:p>29161,05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22636.21" table:style-name="ce1">
            <text:p>22636,21</text:p>
          </table:table-cell>
          <table:table-cell office:value-type="float" office:value="0" table:style-name="ce1">
            <text:p>0</text:p>
          </table:table-cell>
          <table:table-cell office:value-type="float" office:value="517860.68" table:style-name="ce1">
            <text:p>517860,68</text:p>
          </table:table-cell>
          <table:table-cell office:value-type="float" office:value="995041.59" table:style-name="ce1">
            <text:p>995041,59</text:p>
          </table:table-cell>
          <table:table-cell office:value-type="float" office:value="390" table:style-name="ce1">
            <text:p>390</text:p>
          </table:table-cell>
          <table:table-cell office:value-type="float" office:value="1354403.89" table:style-name="ce1">
            <text:p>1354403,89</text:p>
          </table:table-cell>
          <table:table-cell office:value-type="float" office:value="458956.04" table:style-name="ce1">
            <text:p>458956,04</text:p>
          </table:table-cell>
          <table:table-cell office:value-type="float" office:value="2850" table:style-name="ce1">
            <text:p>2850</text:p>
          </table:table-cell>
          <table:table-cell office:value-type="float" office:value="95527.48" table:style-name="ce1">
            <text:p>95527,48</text:p>
          </table:table-cell>
          <table:table-cell office:value-type="float" office:value="1000" table:style-name="ce1">
            <text:p>1000</text:p>
          </table:table-cell>
          <table:table-cell office:value-type="float" office:value="2850" table:style-name="ce1">
            <text:p>2850</text:p>
          </table:table-cell>
          <table:table-cell office:value-type="float" office:value="2215.6999999999998" table:style-name="ce1">
            <text:p>2215,7</text:p>
          </table:table-cell>
          <table:table-cell office:value-type="float" office:value="210753.32" table:style-name="ce1">
            <text:p>210753,32</text:p>
          </table:table-cell>
          <table:table-cell office:value-type="float" office:value="2850" table:style-name="ce1">
            <text:p>2850</text:p>
          </table:table-cell>
          <table:table-cell office:value-type="float" office:value="215469.83" table:style-name="ce1">
            <text:p>215469,83</text:p>
          </table:table-cell>
          <table:table-cell office:value-type="float" office:value="20715.43" table:style-name="ce1">
            <text:p>20715,43</text:p>
          </table:table-cell>
          <table:table-cell office:value-type="float" office:value="2850" table:style-name="ce1">
            <text:p>2850</text:p>
          </table:table-cell>
          <table:table-cell office:value-type="float" office:value="17621.68" table:style-name="ce1">
            <text:p>17621,68</text:p>
          </table:table-cell>
          <table:table-cell office:value-type="float" office:value="16635.62" table:style-name="ce1">
            <text:p>16635,62</text:p>
          </table:table-cell>
          <table:table-cell office:value-type="float" office:value="2850" table:style-name="ce1">
            <text:p>2850</text:p>
          </table:table-cell>
          <table:table-cell office:value-type="float" office:value="117404.32" table:style-name="ce1">
            <text:p>117404,32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850" table:style-name="ce1">
            <text:p>285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369984.05" table:style-name="ce1">
            <text:p>369984,05</text:p>
          </table:table-cell>
          <table:table-cell office:value-type="float" office:value="0" table:style-name="ce1">
            <text:p>0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0" table:style-name="ce1">
            <text:p>0</text:p>
          </table:table-cell>
          <table:table-cell office:value-type="float" office:value="3605559.21" table:style-name="ce1">
            <text:p>3605559,21</text:p>
          </table:table-cell>
          <table:table-cell office:value-type="float" office:value="2773054.93" table:style-name="ce1">
            <text:p>2773054,93</text:p>
          </table:table-cell>
          <table:table-cell office:value-type="float" office:value="0" table:style-name="ce1">
            <text:p>0</text:p>
          </table:table-cell>
          <table:table-cell office:value-type="float" office:value="2984818.97" table:style-name="ce1">
            <text:p>2984818,97</text:p>
          </table:table-cell>
          <table:table-cell office:value-type="float" office:value="0" table:style-name="ce1">
            <text:p>0</text:p>
          </table:table-cell>
          <table:table-cell office:value-type="float" office:value="10846326.51" table:style-name="ce1">
            <text:p>10846326,51</text:p>
          </table:table-cell>
          <table:table-cell office:value-type="float" office:value="249944.32000000001" table:style-name="ce1">
            <text:p>249944,32</text:p>
          </table:table-cell>
          <table:table-cell office:value-type="float" office:value="11311252.57" table:style-name="ce1">
            <text:p>11311252,57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AVANZO FORMATOSI NELL'ESERCIZIO/FONDO DI CASSA (Totale generale delle entrate - Totale generale delle spese)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1">
        <table:table-column table:style-name="co7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7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Simone</dc:creator>
    <meta:creation-date>2016-09-01T08:50:00Z</meta:creation-date>
    <dc:date>2016-09-01T09:33:38Z</dc:date>
  </office:meta>
</office:document-meta>
</file>