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8.8395833333333cm" style:use-optimal-column-width="true"/>
    </style:style>
    <style:style style:name="co2" style:family="table-column">
      <style:table-column-properties fo:break-before="auto" style:column-width="17.753541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Accertamenti</text:p>
          </table:table-cell>
          <table:table-cell office:value-type="string" table:style-name="ce1">
            <text:p>Riscossi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tributarie</text:p>
          </table:table-cell>
          <table:table-cell office:value-type="string" table:style-name="ce1">
            <text:p>CATEGORIA 1 - Imposte</text:p>
          </table:table-cell>
          <table:table-cell office:value-type="float" office:value="1347644.83" table:style-name="ce1">
            <text:p>1347644,83</text:p>
          </table:table-cell>
          <table:table-cell office:value-type="float" office:value="1373977.27" table:style-name="ce1">
            <text:p>1373977,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tributarie</text:p>
          </table:table-cell>
          <table:table-cell office:value-type="string" table:style-name="ce1">
            <text:p>CATEGORIA 2 - Tasse</text:p>
          </table:table-cell>
          <table:table-cell office:value-type="float" office:value="1075278.49" table:style-name="ce1">
            <text:p>1075278,49</text:p>
          </table:table-cell>
          <table:table-cell office:value-type="float" office:value="488078.57" table:style-name="ce1">
            <text:p>488078,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-Entrate tributarie</text:p>
          </table:table-cell>
          <table:table-cell office:value-type="string" table:style-name="ce1">
            <text:p>CATEGORIA 3 - Tributi speciali ed altre entrate tributarie proprie</text:p>
          </table:table-cell>
          <table:table-cell office:value-type="float" office:value="626205.43999999994" table:style-name="ce1">
            <text:p>626205,44</text:p>
          </table:table-cell>
          <table:table-cell office:value-type="float" office:value="508578.44" table:style-name="ce1">
            <text:p>508578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</text:p>
          </table:table-cell>
          <table:table-cell table:style-name="ce1"/>
          <table:table-cell office:value-type="float" office:value="3049128.76" table:style-name="ce1">
            <text:p>3049128,76</text:p>
          </table:table-cell>
          <table:table-cell office:value-type="float" office:value="2370634.2799999998" table:style-name="ce1">
            <text:p>2370634,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1 - Contributi e trasferimenti correnti dello Stato</text:p>
          </table:table-cell>
          <table:table-cell office:value-type="float" office:value="420043.68" table:style-name="ce1">
            <text:p>420043,68</text:p>
          </table:table-cell>
          <table:table-cell office:value-type="float" office:value="211017.33" table:style-name="ce1">
            <text:p>211017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2 - Contributi e trasferimenti correnti dalla regione</text:p>
          </table:table-cell>
          <table:table-cell office:value-type="float" office:value="770600.32" table:style-name="ce1">
            <text:p>770600,32</text:p>
          </table:table-cell>
          <table:table-cell office:value-type="float" office:value="822456.5" table:style-name="ce1">
            <text:p>822456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3 - Contributi e trasferimenti correnti dalla regione per funzioni deleg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4 - Contributi e trasferimenti da parte di organismi comunitari ed interna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1">
            <text:p>CATEGORIA 5 - Contributi e trasferimenti correnti da altri enti del settore pubblico</text:p>
          </table:table-cell>
          <table:table-cell office:value-type="float" office:value="5047.9399999999996" table:style-name="ce1">
            <text:p>5047,94</text:p>
          </table:table-cell>
          <table:table-cell office:value-type="float" office:value="5047.9399999999996" table:style-name="ce1">
            <text:p>5047,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I</text:p>
          </table:table-cell>
          <table:table-cell table:style-name="ce1"/>
          <table:table-cell office:value-type="float" office:value="1195691.94" table:style-name="ce1">
            <text:p>1195691,94</text:p>
          </table:table-cell>
          <table:table-cell office:value-type="float" office:value="1038521.77" table:style-name="ce1">
            <text:p>1038521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1 - Proventi dei servizi pubblici</text:p>
          </table:table-cell>
          <table:table-cell office:value-type="float" office:value="89101.69" table:style-name="ce1">
            <text:p>89101,69</text:p>
          </table:table-cell>
          <table:table-cell office:value-type="float" office:value="78851.02" table:style-name="ce1">
            <text:p>78851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2 - Proventi dei beni dell'ente</text:p>
          </table:table-cell>
          <table:table-cell office:value-type="float" office:value="51039.9" table:style-name="ce1">
            <text:p>51039,9</text:p>
          </table:table-cell>
          <table:table-cell office:value-type="float" office:value="27133.5" table:style-name="ce1">
            <text:p>27133,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3 - Interessi su anticipazioni e crediti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.1399999999999999" table:style-name="ce1">
            <text:p>1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4 - Utili netti delle aziende speciali e partecipate, dividendi di societa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-Entrate extratributarie</text:p>
          </table:table-cell>
          <table:table-cell office:value-type="string" table:style-name="ce1">
            <text:p>CATEGORIA 5 - Proventi diversi</text:p>
          </table:table-cell>
          <table:table-cell office:value-type="float" office:value="204182.65" table:style-name="ce1">
            <text:p>204182,65</text:p>
          </table:table-cell>
          <table:table-cell office:value-type="float" office:value="204182.65" table:style-name="ce1">
            <text:p>204182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II</text:p>
          </table:table-cell>
          <table:table-cell table:style-name="ce1"/>
          <table:table-cell office:value-type="float" office:value="344325.38" table:style-name="ce1">
            <text:p>344325,38</text:p>
          </table:table-cell>
          <table:table-cell office:value-type="float" office:value="310168.31" table:style-name="ce1">
            <text:p>310168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1 - Alienazioni di beni patrimoniali</text:p>
          </table:table-cell>
          <table:table-cell office:value-type="float" office:value="73537.36" table:style-name="ce1">
            <text:p>73537,36</text:p>
          </table:table-cell>
          <table:table-cell office:value-type="float" office:value="74437.36" table:style-name="ce1">
            <text:p>74437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2 - Trasferimenti di capitale dallo St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3 - Trasferimenti di capitale dalla regione</text:p>
          </table:table-cell>
          <table:table-cell office:value-type="float" office:value="156896.13" table:style-name="ce1">
            <text:p>156896,13</text:p>
          </table:table-cell>
          <table:table-cell office:value-type="float" office:value="655303.21" table:style-name="ce1">
            <text:p>655303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4 - Trasferimenti di capitale da altri enti del settore pub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5 - Trasferimenti di capitale da altri soggetti</text:p>
          </table:table-cell>
          <table:table-cell office:value-type="float" office:value="140166.91" table:style-name="ce1">
            <text:p>140166,91</text:p>
          </table:table-cell>
          <table:table-cell office:value-type="float" office:value="140227.12" table:style-name="ce1">
            <text:p>140227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-Entrate derivanti da alienazioni, da trasferimenti di capitale e da riscossioni di crediti</text:p>
          </table:table-cell>
          <table:table-cell office:value-type="string" table:style-name="ce1">
            <text:p>CATEGORIA 6 - Riscossione di cred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IV</text:p>
          </table:table-cell>
          <table:table-cell table:style-name="ce1"/>
          <table:table-cell office:value-type="float" office:value="370600.4" table:style-name="ce1">
            <text:p>370600,4</text:p>
          </table:table-cell>
          <table:table-cell office:value-type="float" office:value="869967.69" table:style-name="ce1">
            <text:p>869967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erivanti da accensione di prestiti</text:p>
          </table:table-cell>
          <table:table-cell office:value-type="string" table:style-name="ce1">
            <text:p>CATEGORIA 1 - Anticipazioni di cassa</text:p>
          </table:table-cell>
          <table:table-cell office:value-type="float" office:value="3537411.09" table:style-name="ce1">
            <text:p>3537411,09</text:p>
          </table:table-cell>
          <table:table-cell office:value-type="float" office:value="3537411.09" table:style-name="ce1">
            <text:p>3537411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erivanti da accensione di prestiti</text:p>
          </table:table-cell>
          <table:table-cell office:value-type="string" table:style-name="ce1">
            <text:p>CATEGORIA 2 - 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erivanti da accensione di prestiti</text:p>
          </table:table-cell>
          <table:table-cell office:value-type="string" table:style-name="ce1">
            <text:p>CATEGORIA 3 - Assunzione di mutui e prestiti</text:p>
          </table:table-cell>
          <table:table-cell office:value-type="float" office:value="255694.53" table:style-name="ce1">
            <text:p>255694,53</text:p>
          </table:table-cell>
          <table:table-cell office:value-type="float" office:value="255694.53" table:style-name="ce1">
            <text:p>255694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Entrate derivanti da accensione di prestiti</text:p>
          </table:table-cell>
          <table:table-cell office:value-type="string" table:style-name="ce1">
            <text:p>CATEGORIA 4 - Emissione di prestit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V</text:p>
          </table:table-cell>
          <table:table-cell table:style-name="ce1"/>
          <table:table-cell office:value-type="float" office:value="3793105.62" table:style-name="ce1">
            <text:p>3793105,62</text:p>
          </table:table-cell>
          <table:table-cell office:value-type="float" office:value="3793105.62" table:style-name="ce1">
            <text:p>3793105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titolo VI - Entrate per servizi per conto di terzi</text:p>
          </table:table-cell>
          <table:table-cell table:style-name="ce1"/>
          <table:table-cell office:value-type="float" office:value="2773054.93" table:style-name="ce1">
            <text:p>2773054,93</text:p>
          </table:table-cell>
          <table:table-cell office:value-type="float" office:value="2743775.87" table:style-name="ce1">
            <text:p>2743775,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 GENERALE DELLE ENTRATE</text:p>
          </table:table-cell>
          <table:table-cell table:style-name="ce1"/>
          <table:table-cell office:value-type="float" office:value="11525907.029999999" table:style-name="ce1">
            <text:p>11525907,03</text:p>
          </table:table-cell>
          <table:table-cell office:value-type="float" office:value="11126173.539999999" table:style-name="ce1">
            <text:p>11126173,54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novo</meta:initial-creator>
    <dc:creator>Simone</dc:creator>
    <meta:creation-date>2016-09-01T08:42:24Z</meta:creation-date>
    <dc:date>2016-09-01T09:22:19Z</dc:date>
  </office:meta>
</office:document-meta>
</file>