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25.7439583333333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Sezione</text:p>
          </table:table-cell>
          <table:table-cell office:value-type="string" table:style-name="ce1">
            <text:p>Livello</text:p>
          </table:table-cell>
          <table:table-cell office:value-type="string" table:style-name="ce1">
            <text:p>Voce</text:p>
          </table:table-cell>
          <table:table-cell office:value-type="string" table:style-name="ce1">
            <text:p>Accertamenti</text:p>
          </table:table-cell>
          <table:table-cell office:value-type="string" table:style-name="ce1">
            <text:p>Riscoss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ntrate correnti di natura tributaria, contributiva e perequativa</text:p>
          </table:table-cell>
          <table:table-cell office:value-type="float" office:value="3049128.76" table:style-name="ce1">
            <text:p>3049128,76</text:p>
          </table:table-cell>
          <table:table-cell office:value-type="float" office:value="2370634.2799999998" table:style-name="ce1">
            <text:p>2370634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Tributi</text:p>
          </table:table-cell>
          <table:table-cell office:value-type="float" office:value="2424740.7799999998" table:style-name="ce1">
            <text:p>2424740,78</text:p>
          </table:table-cell>
          <table:table-cell office:value-type="float" office:value="1863987.62" table:style-name="ce1">
            <text:p>1863987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Imposte, tasse e proventi assimilati</text:p>
          </table:table-cell>
          <table:table-cell office:value-type="float" office:value="2424740.7799999998" table:style-name="ce1">
            <text:p>2424740,78</text:p>
          </table:table-cell>
          <table:table-cell office:value-type="float" office:value="1846894.17" table:style-name="ce1">
            <text:p>1846894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ibuti destinati al finanziamento della san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ibuti devoluti e regolati alle autonomie spec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17093.45" table:style-name="ce1">
            <text:p>17093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Contributi sociali e prem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tributi sociali e premi a carico del datore di lavoro e dei lavorato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tributi sociali a carico delle persone non occup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Fondi perequativi</text:p>
          </table:table-cell>
          <table:table-cell office:value-type="float" office:value="624387.98" table:style-name="ce1">
            <text:p>624387,98</text:p>
          </table:table-cell>
          <table:table-cell office:value-type="float" office:value="506646.66" table:style-name="ce1">
            <text:p>506646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Fondi perequativi da Amministrazioni Centrali</text:p>
          </table:table-cell>
          <table:table-cell office:value-type="float" office:value="624387.98" table:style-name="ce1">
            <text:p>624387,98</text:p>
          </table:table-cell>
          <table:table-cell office:value-type="float" office:value="506646.66" table:style-name="ce1">
            <text:p>506646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Fondi perequativi dalla Regione o Provincia auton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Trasferimenti correnti</text:p>
          </table:table-cell>
          <table:table-cell office:value-type="float" office:value="1195691.94" table:style-name="ce1">
            <text:p>1195691,94</text:p>
          </table:table-cell>
          <table:table-cell office:value-type="float" office:value="1038521.77" table:style-name="ce1">
            <text:p>1038521,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Trasferimenti correnti</text:p>
          </table:table-cell>
          <table:table-cell office:value-type="float" office:value="1195691.94" table:style-name="ce1">
            <text:p>1195691,94</text:p>
          </table:table-cell>
          <table:table-cell office:value-type="float" office:value="1038521.77" table:style-name="ce1">
            <text:p>1038521,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correnti da Amministrazioni pubbliche</text:p>
          </table:table-cell>
          <table:table-cell office:value-type="float" office:value="1195114.3999999999" table:style-name="ce1">
            <text:p>1195114,4</text:p>
          </table:table-cell>
          <table:table-cell office:value-type="float" office:value="1037944.23" table:style-name="ce1">
            <text:p>1037944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correnti da Famiglie</text:p>
          </table:table-cell>
          <table:table-cell office:value-type="float" office:value="577.54" table:style-name="ce1">
            <text:p>577,54</text:p>
          </table:table-cell>
          <table:table-cell office:value-type="float" office:value="577.54" table:style-name="ce1">
            <text:p>577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correnti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ntrate extratributarie</text:p>
          </table:table-cell>
          <table:table-cell office:value-type="float" office:value="344325.38" table:style-name="ce1">
            <text:p>344325,38</text:p>
          </table:table-cell>
          <table:table-cell office:value-type="float" office:value="310168.31" table:style-name="ce1">
            <text:p>310168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Vendita di beni e servizi e proventi derivanti dalla gestione dei beni</text:p>
          </table:table-cell>
          <table:table-cell office:value-type="float" office:value="120781.98" table:style-name="ce1">
            <text:p>120781,98</text:p>
          </table:table-cell>
          <table:table-cell office:value-type="float" office:value="101402.72" table:style-name="ce1">
            <text:p>101402,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Vendita di be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Entrate dalla vendita e dall'erogazione di servizi</text:p>
          </table:table-cell>
          <table:table-cell office:value-type="float" office:value="69742.080000000002" table:style-name="ce1">
            <text:p>69742,08</text:p>
          </table:table-cell>
          <table:table-cell office:value-type="float" office:value="74269.22" table:style-name="ce1">
            <text:p>74269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Proventi derivanti dalla gestione dei beni</text:p>
          </table:table-cell>
          <table:table-cell office:value-type="float" office:value="51039.9" table:style-name="ce1">
            <text:p>51039,9</text:p>
          </table:table-cell>
          <table:table-cell office:value-type="float" office:value="27133.5" table:style-name="ce1">
            <text:p>2713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Proventi derivanti dall'attività di controllo e repressione delle irregolarità e degli illeciti</text:p>
          </table:table-cell>
          <table:table-cell office:value-type="float" office:value="19359.61" table:style-name="ce1">
            <text:p>19359,61</text:p>
          </table:table-cell>
          <table:table-cell office:value-type="float" office:value="4581.8" table:style-name="ce1">
            <text:p>4581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Entrate da amministrazioni pubbliche derivanti dall'attività di controllo e repressione delle irregolarità e degli illec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Entrate da famiglie derivanti dall'attività di controllo e repressione delle irregolarità e degli illeciti</text:p>
          </table:table-cell>
          <table:table-cell office:value-type="float" office:value="19359.61" table:style-name="ce1">
            <text:p>19359,61</text:p>
          </table:table-cell>
          <table:table-cell office:value-type="float" office:value="4581.8" table:style-name="ce1">
            <text:p>4581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Entrate da Imprese derivanti dall'attività di controllo e repressione delle irregolarità e degli illec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Entrate da Istituzioni Sociali Private derivanti dall'attività di controllo e repressione delle irregolarità e degli illec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Interessi attivi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1.1399999999999999" table:style-name="ce1">
            <text:p>1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Interessi attivi da titoli o finanziamen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Interessi attivi da titoli o finanziamenti a medio -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interessi attivi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1.1399999999999999" table:style-name="ce1">
            <text:p>1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Altre entrate da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endimenti da fondi comuni di investi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Entrate derivanti dalla distribuzione di dividend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Entrate derivanti dalla distribuzione di utili e avan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e entrate da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Rimborsi e altre entrate correnti</text:p>
          </table:table-cell>
          <table:table-cell office:value-type="float" office:value="204182.65" table:style-name="ce1">
            <text:p>204182,65</text:p>
          </table:table-cell>
          <table:table-cell office:value-type="float" office:value="204182.65" table:style-name="ce1">
            <text:p>204182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Indennizzi di assicu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mborsi in entr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e entrate correnti n.a.c.</text:p>
          </table:table-cell>
          <table:table-cell office:value-type="float" office:value="204182.65" table:style-name="ce1">
            <text:p>204182,65</text:p>
          </table:table-cell>
          <table:table-cell office:value-type="float" office:value="204182.65" table:style-name="ce1">
            <text:p>204182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ntrate in conto capitale</text:p>
          </table:table-cell>
          <table:table-cell office:value-type="float" office:value="370600.4" table:style-name="ce1">
            <text:p>370600,4</text:p>
          </table:table-cell>
          <table:table-cell office:value-type="float" office:value="869967.69" table:style-name="ce1">
            <text:p>869967,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Imposte da sanatorie e cond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e impost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Contributi agli investimenti</text:p>
          </table:table-cell>
          <table:table-cell office:value-type="float" office:value="156896.13" table:style-name="ce1">
            <text:p>156896,13</text:p>
          </table:table-cell>
          <table:table-cell office:value-type="float" office:value="655303.21" table:style-name="ce1">
            <text:p>655303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tributi agli investimenti da amministrazioni pubbliche</text:p>
          </table:table-cell>
          <table:table-cell office:value-type="float" office:value="156896.13" table:style-name="ce1">
            <text:p>156896,13</text:p>
          </table:table-cell>
          <table:table-cell office:value-type="float" office:value="655303.21" table:style-name="ce1">
            <text:p>655303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tributi agli investim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tributi agli investim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tributi agli investim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tributi agli investimenti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tributi agli investimenti direttamente destinati al rimborso di prestiti d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tributi agli investimenti direttamente destinati al rimborso di prestiti <text:s/>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tributi agli investimenti direttamente destinati al rimborso di prestiti <text:s/>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tributi agli investimenti direttamente destinati al rimborso di prestiti <text:s/>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tributi agli investimenti direttamente destinati al rimborso di prestiti <text:s/>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in conto capitale per assunzione di debiti dell'amministrazione da parte di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in conto capitale per assunzione di debiti dell'amministrazione da parte di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in conto capitale per assunzione di debiti dell'amministrazione da parte dell'Unione Europea e de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in conto capitale da parte di amministrazioni pubbliche per cancellazione di debiti dell'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in conto capitale da parte di Imprese per cancellazione di debiti dell'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in conto capitale da parte dell'Unione Europea e Resto del Mondo per cancellazione di debiti dell'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in conto capitale per ripiano disavanzi pregressi d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in conto capitale per ripiano disavanzi pregress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in conto capitale per ripiano disavanzi pregressi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d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Entrate da alienazione di beni materiali e immateriali</text:p>
          </table:table-cell>
          <table:table-cell office:value-type="float" office:value="73537.36" table:style-name="ce1">
            <text:p>73537,36</text:p>
          </table:table-cell>
          <table:table-cell office:value-type="float" office:value="74437.36" table:style-name="ce1">
            <text:p>74437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ienazione di beni materiali</text:p>
          </table:table-cell>
          <table:table-cell office:value-type="float" office:value="42181.36" table:style-name="ce1">
            <text:p>42181,36</text:p>
          </table:table-cell>
          <table:table-cell office:value-type="float" office:value="43081.36" table:style-name="ce1">
            <text:p>43081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essione di Terreni e di beni materiali non prodotti</text:p>
          </table:table-cell>
          <table:table-cell office:value-type="float" office:value="31356" table:style-name="ce1">
            <text:p>31356</text:p>
          </table:table-cell>
          <table:table-cell office:value-type="float" office:value="31356" table:style-name="ce1">
            <text:p>313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ienazione di beni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Altre entrate in conto capitale</text:p>
          </table:table-cell>
          <table:table-cell office:value-type="float" office:value="140166.91" table:style-name="ce1">
            <text:p>140166,91</text:p>
          </table:table-cell>
          <table:table-cell office:value-type="float" office:value="140227.12" table:style-name="ce1">
            <text:p>140227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Permessi di costruire</text:p>
          </table:table-cell>
          <table:table-cell office:value-type="float" office:value="140166.91" table:style-name="ce1">
            <text:p>140166,91</text:p>
          </table:table-cell>
          <table:table-cell office:value-type="float" office:value="140227.12" table:style-name="ce1">
            <text:p>140227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Entrate derivanti da conferimento immobili a fondi immobili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Entrate in conto capitale dovute a rimborsi, recuperi e restituzioni di somme non dovute o incassate in eccess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e entrate in conto capitale n.a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ntrate da ridu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Aliena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ienazione di partecipazi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ienazione di quote di fondi comuni di investi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ienazione di titoli obbligazionar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ienazione di titoli obbligazionari a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Risco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di breve termine a tasso agevolato d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di breve termine a tasso agevolato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di breve termine a tasso agevolato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di breve termine a tasso agevolato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di breve termine a tasso agevolato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di breve termine a tasso non agevolato da Amministrazione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di breve termine a tasso non agevolato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di breve termine a tasso non agevolato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di breve termine a tasso non agevolato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di breve termine a tasso non agevolato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di medio-lungo termine a tasso agevolato d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di medio-lungo termine a tasso agevolato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di medio-lungo termine a tasso agevolato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di medio-lungo termine a tasso agevolato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di medio-lungo termine a tasso agevolato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di medio-lungo termine a tasso non agevolato da Amministrazione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di medio-lungo termine a tasso non agevolato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di medio-lungo termine a tasso non agevolato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di medio-lungo termine a tasso non agevolato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di medio-lungo termine a tasso non agevolato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sorti a seguito di escussione di garanzie in favore di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sorti a seguito di escussione di garanzie in favore di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sorti a seguito di escussione di garanzie in favore di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sorti a seguito di escussione di garanzie in favore di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crediti sorti a seguito di escussione di garanzie in favore dell'Unione Europea e de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Altre entrate per ridu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e entrate per riduzione di altre attività finanziarie verso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e entrate per riduzione di altre attività finanziarie verso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e entrate per riduzione di altre attività finanziarie verso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e entrate per riduzione di altre attività finanziarie verso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e entrate per riduzione di altre attività finanziarie verso Unione Europea e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Prelievi dai conti di tesoreria statale diversi dalla Tesoreria U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Prelievi da depositi banc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Entrate da derivati di ammor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ccensione Prestiti</text:p>
          </table:table-cell>
          <table:table-cell office:value-type="float" office:value="255694.53" table:style-name="ce1">
            <text:p>255694,53</text:p>
          </table:table-cell>
          <table:table-cell office:value-type="float" office:value="255694.53" table:style-name="ce1">
            <text:p>255694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Emissioni titoli obbligazionar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Emissioni titoli obbligazionari a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Finanziamen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nticipazi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Accensione mutui e altri finanziamenti a medio lungo termine</text:p>
          </table:table-cell>
          <table:table-cell office:value-type="float" office:value="255694.53" table:style-name="ce1">
            <text:p>255694,53</text:p>
          </table:table-cell>
          <table:table-cell office:value-type="float" office:value="255694.53" table:style-name="ce1">
            <text:p>255694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Finanziamenti a medio lungo termine</text:p>
          </table:table-cell>
          <table:table-cell office:value-type="float" office:value="255694.53" table:style-name="ce1">
            <text:p>255694,53</text:p>
          </table:table-cell>
          <table:table-cell office:value-type="float" office:value="255694.53" table:style-name="ce1">
            <text:p>255694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ccensione prestiti da attualizzazione Contributi Plurien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ccensione prestiti a seguito di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ccensione prestiti - Buoni post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ccensione Prestiti - Leasing finanzi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ccensione Prestiti - Operazioni di cartolarizz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ccensione Prestiti - Deriva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Entrate da destinare al Fondo di ammortamento tit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Erogazioni liberali a favore del Fondo per l’ammortamento dei titoli di St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e entrate da destinare al Fondo di ammortamento tit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3537411.09" table:style-name="ce1">
            <text:p>3537411,09</text:p>
          </table:table-cell>
          <table:table-cell office:value-type="float" office:value="3537411.09" table:style-name="ce1">
            <text:p>3537411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Anticipazioni da istituto tesoriere/cassiere</text:p>
          </table:table-cell>
          <table:table-cell office:value-type="float" office:value="3537411.09" table:style-name="ce1">
            <text:p>3537411,09</text:p>
          </table:table-cell>
          <table:table-cell office:value-type="float" office:value="3537411.09" table:style-name="ce1">
            <text:p>3537411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nticipazioni da istituto tesoriere/cassiere</text:p>
          </table:table-cell>
          <table:table-cell office:value-type="float" office:value="3537411.09" table:style-name="ce1">
            <text:p>3537411,09</text:p>
          </table:table-cell>
          <table:table-cell office:value-type="float" office:value="3537411.09" table:style-name="ce1">
            <text:p>3537411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remi di emissione di titoli emessi dall'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Premi di emissione di titoli emessi dall'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Premi di emissione di titoli emessi dall'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2773054.93" table:style-name="ce1">
            <text:p>2773054,93</text:p>
          </table:table-cell>
          <table:table-cell office:value-type="float" office:value="2743775.87" table:style-name="ce1">
            <text:p>2743775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Entrate per partite di giro</text:p>
          </table:table-cell>
          <table:table-cell office:value-type="float" office:value="2294843.52" table:style-name="ce1">
            <text:p>2294843,52</text:p>
          </table:table-cell>
          <table:table-cell office:value-type="float" office:value="2304843.52" table:style-name="ce1">
            <text:p>2304843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e riten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tenute su redditi da lavoro dipendente</text:p>
          </table:table-cell>
          <table:table-cell office:value-type="float" office:value="689874.16" table:style-name="ce1">
            <text:p>689874,16</text:p>
          </table:table-cell>
          <table:table-cell office:value-type="float" office:value="689874.16" table:style-name="ce1">
            <text:p>689874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tenute su redditi da lavoro autono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Finanziamento della gestione sanitaria dalla gestione ordinaria della Reg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e entrate per partite di giro</text:p>
          </table:table-cell>
          <table:table-cell office:value-type="float" office:value="1604969.36" table:style-name="ce1">
            <text:p>1604969,36</text:p>
          </table:table-cell>
          <table:table-cell office:value-type="float" office:value="1614969.36" table:style-name="ce1">
            <text:p>1614969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Entrate per conto terzi</text:p>
          </table:table-cell>
          <table:table-cell office:value-type="float" office:value="478211.41" table:style-name="ce1">
            <text:p>478211,41</text:p>
          </table:table-cell>
          <table:table-cell office:value-type="float" office:value="438932.35" table:style-name="ce1">
            <text:p>438932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mborsi per acquisto di beni e servizi per conto terzi</text:p>
          </table:table-cell>
          <table:table-cell office:value-type="float" office:value="423433.54" table:style-name="ce1">
            <text:p>423433,54</text:p>
          </table:table-cell>
          <table:table-cell office:value-type="float" office:value="422808.59" table:style-name="ce1">
            <text:p>422808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da Amministrazioni pubbliche per operazioni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da altri settori per operazioni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Depositi di/presso terzi</text:p>
          </table:table-cell>
          <table:table-cell office:value-type="float" office:value="3844.72" table:style-name="ce1">
            <text:p>3844,72</text:p>
          </table:table-cell>
          <table:table-cell office:value-type="float" office:value="3741.43" table:style-name="ce1">
            <text:p>3741,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scossione imposte e tributi per conto terzi</text:p>
          </table:table-cell>
          <table:table-cell office:value-type="float" office:value="50933.15" table:style-name="ce1">
            <text:p>50933,15</text:p>
          </table:table-cell>
          <table:table-cell office:value-type="float" office:value="12382.33" table:style-name="ce1">
            <text:p>12382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e entra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413" table:style-name="ro1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novo</meta:initial-creator>
    <dc:creator>Simone</dc:creator>
    <meta:creation-date>2016-09-01T08:47:32Z</meta:creation-date>
    <dc:date>2016-09-01T09:31:41Z</dc:date>
  </office:meta>
</office:document-meta>
</file>