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5.5852083333333cm" style:use-optimal-column-width="true"/>
    </style:style>
    <style:style style:name="co2" style:family="table-column">
      <style:table-column-properties fo:break-before="auto" style:column-width="20.26708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Accertamenti</text:p>
          </table:table-cell>
          <table:table-cell office:value-type="string" table:style-name="ce1">
            <text:p>Riscoss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do pluriennale vincolato per spese correnti</text:p>
          </table:table-cell>
          <table:table-cell table:style-name="ce1"/>
          <table:table-cell office:value-type="float" office:value="116047.65" table:style-name="ce1">
            <text:p>116047,6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do pluriennale vincolato per spese in conto capitale</text:p>
          </table:table-cell>
          <table:table-cell table:style-name="ce1"/>
          <table:table-cell office:value-type="float" office:value="37124.660000000003" table:style-name="ce1">
            <text:p>37124,6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zzo Risultato di amministrazio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do di cassa all'01/01 dell'esercizio di riferimen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5079.03" table:style-name="ce1">
            <text:p>185079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101 - Imposte, tasse e proventi assimilati</text:p>
          </table:table-cell>
          <table:table-cell office:value-type="float" office:value="2424740.7799999998" table:style-name="ce1">
            <text:p>2424740,78</text:p>
          </table:table-cell>
          <table:table-cell office:value-type="float" office:value="1846894.17" table:style-name="ce1">
            <text:p>1846894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102 - 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103 - 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104 - 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17093.45" table:style-name="ce1">
            <text:p>17093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201 - Contributi sociali e premi a carico del datore di lavoro e dei lavorato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202 - Contributi sociali a carico delle persone non occup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301 - Fondi perequativi da Amministrazioni Centrali</text:p>
          </table:table-cell>
          <table:table-cell office:value-type="float" office:value="624387.98" table:style-name="ce1">
            <text:p>624387,98</text:p>
          </table:table-cell>
          <table:table-cell office:value-type="float" office:value="506646.66" table:style-name="ce1">
            <text:p>50664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1">
            <text:p>TIPOLOGIA 302 - Fondi perequativi dalla Regione o Provincia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</text:p>
          </table:table-cell>
          <table:table-cell table:style-name="ce1"/>
          <table:table-cell office:value-type="float" office:value="3049128.76" table:style-name="ce1">
            <text:p>3049128,76</text:p>
          </table:table-cell>
          <table:table-cell office:value-type="float" office:value="2370634.2799999998" table:style-name="ce1">
            <text:p>2370634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195114.3999999999" table:style-name="ce1">
            <text:p>1195114,4</text:p>
          </table:table-cell>
          <table:table-cell office:value-type="float" office:value="1037944.23" table:style-name="ce1">
            <text:p>1037944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577.54" table:style-name="ce1">
            <text:p>577,54</text:p>
          </table:table-cell>
          <table:table-cell office:value-type="float" office:value="577.54" table:style-name="ce1">
            <text:p>577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1">
            <text:p>TIPOLOGIA 105 - 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</text:p>
          </table:table-cell>
          <table:table-cell table:style-name="ce1"/>
          <table:table-cell office:value-type="float" office:value="1195691.94" table:style-name="ce1">
            <text:p>1195691,94</text:p>
          </table:table-cell>
          <table:table-cell office:value-type="float" office:value="1038521.77" table:style-name="ce1">
            <text:p>1038521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20781.98" table:style-name="ce1">
            <text:p>120781,98</text:p>
          </table:table-cell>
          <table:table-cell office:value-type="float" office:value="101402.72" table:style-name="ce1">
            <text:p>101402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TIPOLOGIA 200 - Proventi derivanti dall'attività di controllo e repressione delle irregolarità e degli illeciti</text:p>
          </table:table-cell>
          <table:table-cell office:value-type="float" office:value="19359.61" table:style-name="ce1">
            <text:p>19359,61</text:p>
          </table:table-cell>
          <table:table-cell office:value-type="float" office:value="4581.8" table:style-name="ce1">
            <text:p>4581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1399999999999999" table:style-name="ce1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204182.65" table:style-name="ce1">
            <text:p>204182,65</text:p>
          </table:table-cell>
          <table:table-cell office:value-type="float" office:value="204182.65" table:style-name="ce1">
            <text:p>204182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I</text:p>
          </table:table-cell>
          <table:table-cell table:style-name="ce1"/>
          <table:table-cell office:value-type="float" office:value="344325.38" table:style-name="ce1">
            <text:p>344325,38</text:p>
          </table:table-cell>
          <table:table-cell office:value-type="float" office:value="310168.31" table:style-name="ce1">
            <text:p>310168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1">
            <text:p>TIPOLOGIA 100 - 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56896.13" table:style-name="ce1">
            <text:p>156896,13</text:p>
          </table:table-cell>
          <table:table-cell office:value-type="float" office:value="655303.21" table:style-name="ce1">
            <text:p>655303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73537.36" table:style-name="ce1">
            <text:p>73537,36</text:p>
          </table:table-cell>
          <table:table-cell office:value-type="float" office:value="74437.36" table:style-name="ce1">
            <text:p>74437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140166.91" table:style-name="ce1">
            <text:p>140166,91</text:p>
          </table:table-cell>
          <table:table-cell office:value-type="float" office:value="140227.12" table:style-name="ce1">
            <text:p>140227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V</text:p>
          </table:table-cell>
          <table:table-cell table:style-name="ce1"/>
          <table:table-cell office:value-type="float" office:value="370600.4" table:style-name="ce1">
            <text:p>370600,4</text:p>
          </table:table-cell>
          <table:table-cell office:value-type="float" office:value="869967.69" table:style-name="ce1">
            <text:p>869967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1">
            <text:p>TIPOLOGIA 100 - 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1">
            <text:p>TIPOLOGIA 200 - Risco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1">
            <text:p>TIPOLOGIA 300 - 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1">
            <text:p>TIPOLOGIA 400 - 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1">
            <text:p>TIPOLOGIA 100 - 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1">
            <text:p>TIPOLOGIA 200 - 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255694.53" table:style-name="ce1">
            <text:p>255694,53</text:p>
          </table:table-cell>
          <table:table-cell office:value-type="float" office:value="255694.53" table:style-name="ce1">
            <text:p>25569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1">
            <text:p>TIPOLOGIA 400 -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1">
            <text:p>TIPOLOGIA 500 - Entrate da destinare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</text:p>
          </table:table-cell>
          <table:table-cell table:style-name="ce1"/>
          <table:table-cell office:value-type="float" office:value="255694.53" table:style-name="ce1">
            <text:p>255694,53</text:p>
          </table:table-cell>
          <table:table-cell office:value-type="float" office:value="255694.53" table:style-name="ce1">
            <text:p>25569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-Anticipazioni da istituto tesoriere/cassiere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537411.09" table:style-name="ce1">
            <text:p>3537411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I</text:p>
          </table:table-cell>
          <table:table-cell table:style-name="ce1"/>
          <table:table-cell office:value-type="float" office:value="3537411.09" table:style-name="ce1">
            <text:p>3537411,09</text:p>
          </table:table-cell>
          <table:table-cell office:value-type="float" office:value="3537411.09" table:style-name="ce1">
            <text:p>3537411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-Premi di emissione di titoli emessi dall'amministrazione</text:p>
          </table:table-cell>
          <table:table-cell office:value-type="string" table:style-name="ce1">
            <text:p>TIPOLOGIA 100 - 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I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-Entrate per conto di terzi e partite di giro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294843.52" table:style-name="ce1">
            <text:p>2294843,52</text:p>
          </table:table-cell>
          <table:table-cell office:value-type="float" office:value="2304843.52" table:style-name="ce1">
            <text:p>230484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-Entrate per conto di terzi e partite di giro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478211.41" table:style-name="ce1">
            <text:p>478211,41</text:p>
          </table:table-cell>
          <table:table-cell office:value-type="float" office:value="438932.35" table:style-name="ce1">
            <text:p>438932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X</text:p>
          </table:table-cell>
          <table:table-cell table:style-name="ce1"/>
          <table:table-cell office:value-type="float" office:value="2773054.93" table:style-name="ce1">
            <text:p>2773054,93</text:p>
          </table:table-cell>
          <table:table-cell office:value-type="float" office:value="2743775.87" table:style-name="ce1">
            <text:p>2743775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I</text:p>
          </table:table-cell>
          <table:table-cell table:style-name="ce1"/>
          <table:table-cell office:value-type="float" office:value="11525907.029999999" table:style-name="ce1">
            <text:p>11525907,03</text:p>
          </table:table-cell>
          <table:table-cell office:value-type="float" office:value="11126173.539999999" table:style-name="ce1">
            <text:p>11126173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GENERALE DELLE ENTRATE</text:p>
          </table:table-cell>
          <table:table-cell table:style-name="ce1"/>
          <table:table-cell office:value-type="float" office:value="11679079.34" table:style-name="ce1">
            <text:p>11679079,34</text:p>
          </table:table-cell>
          <table:table-cell office:value-type="float" office:value="11126173.539999999" table:style-name="ce1">
            <text:p>11126173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Simone</dc:creator>
    <meta:creation-date>2016-09-01T08:49:18Z</meta:creation-date>
    <dc:date>2016-09-01T09:30:50Z</dc:date>
  </office:meta>
</office:document-meta>
</file>