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lancio_di_previsione_2015_d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,Categoria,Competenza,Cas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1 - Imposte,1607000,"1971148,0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2 - Tasse,"1127263,79","2124217,27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-Entrate tributarie,CATEGORIA 3 - Tributi speciali ed altre entrate tributarie proprie,"629387,98","669542,0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,,"3363651,77","4764907,34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1 - Contributi e trasferimenti correnti dello Stato,"428728,88","428728,88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2 - Contributi e trasferimenti correnti dalla regione,"989757,47","1650744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3 - Contributi e trasferimenti correnti dalla regione per funzioni delegat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4 - Contributi e trasferimenti da parte di organismi comunitari ed internazional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-Entrate deriv. da contributi e trasf. correnti dello Stato, della Regione e di altri del sett. pubb., anche rapp. all'es. di funzioni delegate dalla Regione,CATEGORIA 5 - Contributi e trasferimenti correnti da altri enti del settore pubblico,"40561,62","41653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,,"1459047,97","2121127,1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1 - Proventi dei servizi pubblici,104400,"110495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2 - Proventi dei beni dell'ente,48500,491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3 - Interessi su anticipazioni e crediti,100,1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"CATEGORIA 4 - Utili netti delle aziende speciali e partecipate, dividendi di societa'"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-Entrate extratributarie,CATEGORIA 5 - Proventi diversi,210000,214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II,,363000,"373719,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1 - Alienazioni di beni patrimoniali,57839,5873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2 - Trasferimenti di capitale dallo Stato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3 - Trasferimenti di capitale dalla regione,"315896,13","1119861,3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4 - Trasferimenti di capitale da altri enti del settore pubblico,0,"11868,8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5 - Trasferimenti di capitale da altri soggetti,80000,"80779,62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4-Entrate derivanti da alienazioni, da trasferimenti di capitale e da riscossioni di crediti,CATEGORIA 6 - Riscossione di credit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IV,,"453735,13","1271248,81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1 - Anticipazioni di cassa,7000000,700000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2 - Finanziamenti a breve termine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3 - Assunzione di mutui e prestiti,327874,"354439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-Entrate derivanti da accensione di prestiti,CATEGORIA 4 - Emissione di prestiti obbligazionari,0,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,,7327874,"7354439,6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titolo VI - Entrate per servizi per conto di terzi,,"6390933,19","6401172,43"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TALE GENERALE DELLE ENTRATE,,"19358242,06","22286614,4"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Tropea</meta:initial-creator>
    <dc:creator>Simone</dc:creator>
    <meta:creation-date>2016-01-22T12:38:39Z</meta:creation-date>
    <dc:date>2016-01-22T12:38:54Z</dc:date>
  </office:meta>
</office:document-meta>
</file>