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di_previsione_2015__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,Categoria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1 - Imposte,1607000,"1971148,0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2 - Tasse,"1127263,79","2124217,2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3 - Tributi speciali ed altre entrate tributarie proprie,"629387,98","669542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,,"3363651,77","4764907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1 - Contributi e trasferimenti correnti dello Stato,"428728,88","428728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2 - Contributi e trasferimenti correnti dalla regione,"989757,47","1650744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3 - Contributi e trasferimenti correnti dalla regione per funzioni deleg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4 - Contributi e trasferimenti da parte di organismi comunitari ed internazio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5 - Contributi e trasferimenti correnti da altri enti del settore pubblico,"40561,62","41653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,,"1459047,97","2121127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1 - Proventi dei servizi pubblici,104400,"110495,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2 - Proventi dei beni dell'ente,48500,49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3 - Interessi su anticipazioni e crediti,100,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"CATEGORIA 4 - Utili netti delle aziende speciali e partecipate, dividendi di societa'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5 - Proventi diversi,210000,214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I,,363000,"373719,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1 - Alienazioni di beni patrimoniali,57839,58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2 - Trasferimenti di capitale dallo Sta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3 - Trasferimenti di capitale dalla regione,"315896,13","1119861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4 - Trasferimenti di capitale da altri enti del settore pubblico,0,"11868,8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5 - Trasferimenti di capitale da altri soggetti,80000,"80779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6 - Riscossione di cred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V,,"453735,13","1271248,8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1 - Anticipazioni di cassa,7000000,700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2 -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3 - Assunzione di mutui e prestiti,327874,"354439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4 - Emissione di prestit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,,7327874,"7354439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I - Entrate per servizi per conto di terzi,,"6390933,19","6401172,4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GENERALE DELLE ENTRATE,,"19358242,06","22286614,4"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 Tropea</meta:initial-creator>
    <dc:creator>Simone</dc:creator>
    <meta:creation-date>2016-01-22T12:36:55Z</meta:creation-date>
    <dc:date>2016-01-22T12:37:13Z</dc:date>
  </office:meta>
</office:document-meta>
</file>