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5.24125cm" style:use-optimal-column-width="true"/>
    </style:style>
    <style:style style:name="co2" style:family="table-column">
      <style:table-column-properties fo:break-before="auto" style:column-width="15.531041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Accertamenti</text:p>
          </table:table-cell>
          <table:table-cell office:value-type="string" table:style-name="ce1">
            <text:p>Riscoss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1 - Imposte</text:p>
          </table:table-cell>
          <table:table-cell office:value-type="float" office:value="1562893.87" table:style-name="ce1">
            <text:p>1562893,87</text:p>
          </table:table-cell>
          <table:table-cell office:value-type="float" office:value="1302181.32" table:style-name="ce1">
            <text:p>1302181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2 - Tasse</text:p>
          </table:table-cell>
          <table:table-cell office:value-type="float" office:value="949093.13" table:style-name="ce1">
            <text:p>949093,13</text:p>
          </table:table-cell>
          <table:table-cell office:value-type="float" office:value="413210.59" table:style-name="ce1">
            <text:p>413210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3 - Tributi speciali ed altre entrate tributarie proprie</text:p>
          </table:table-cell>
          <table:table-cell office:value-type="float" office:value="752620.06" table:style-name="ce1">
            <text:p>752620,06</text:p>
          </table:table-cell>
          <table:table-cell office:value-type="float" office:value="756059.08" table:style-name="ce1">
            <text:p>756059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1"/>
          <table:table-cell office:value-type="float" office:value="3264607.06" table:style-name="ce1">
            <text:p>3264607,06</text:p>
          </table:table-cell>
          <table:table-cell office:value-type="float" office:value="2471450.9900000002" table:style-name="ce1">
            <text:p>2471450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1 - Contributi e trasferimenti correnti dello Stato</text:p>
          </table:table-cell>
          <table:table-cell office:value-type="float" office:value="425498.37" table:style-name="ce1">
            <text:p>425498,37</text:p>
          </table:table-cell>
          <table:table-cell office:value-type="float" office:value="425498.37" table:style-name="ce1">
            <text:p>42549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2 - Contributi e trasferimenti correnti dalla regione</text:p>
          </table:table-cell>
          <table:table-cell office:value-type="float" office:value="809232.73" table:style-name="ce1">
            <text:p>809232,73</text:p>
          </table:table-cell>
          <table:table-cell office:value-type="float" office:value="909310.48" table:style-name="ce1">
            <text:p>909310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3 - Contributi e trasferimenti correnti dalla regione per funzioni deleg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4 - 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5 - Contributi e trasferimenti correnti da altri enti del settore pubblico</text:p>
          </table:table-cell>
          <table:table-cell office:value-type="float" office:value="0" table:style-name="ce1">
            <text:p>0</text:p>
          </table:table-cell>
          <table:table-cell office:value-type="float" office:value="8100" table:style-name="ce1">
            <text:p>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1"/>
          <table:table-cell office:value-type="float" office:value="1234731.1000000001" table:style-name="ce1">
            <text:p>1234731,1</text:p>
          </table:table-cell>
          <table:table-cell office:value-type="float" office:value="1342908.85" table:style-name="ce1">
            <text:p>1342908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1 - Proventi dei servizi pubblici</text:p>
          </table:table-cell>
          <table:table-cell office:value-type="float" office:value="80655.64" table:style-name="ce1">
            <text:p>80655,64</text:p>
          </table:table-cell>
          <table:table-cell office:value-type="float" office:value="78410.039999999994" table:style-name="ce1">
            <text:p>78410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2 - Proventi dei beni dell'ente</text:p>
          </table:table-cell>
          <table:table-cell office:value-type="float" office:value="26477.88" table:style-name="ce1">
            <text:p>26477,88</text:p>
          </table:table-cell>
          <table:table-cell office:value-type="float" office:value="25905.88" table:style-name="ce1">
            <text:p>2590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3 - Interessi su anticipazioni e crediti</text:p>
          </table:table-cell>
          <table:table-cell office:value-type="float" office:value="73.12" table:style-name="ce1">
            <text:p>73,12</text:p>
          </table:table-cell>
          <table:table-cell office:value-type="float" office:value="73.12" table:style-name="ce1">
            <text:p>73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4 - Utili netti delle aziende speciali e partecipate, dividendi di societa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5 - Proventi diversi</text:p>
          </table:table-cell>
          <table:table-cell office:value-type="float" office:value="13011.91" table:style-name="ce1">
            <text:p>13011,91</text:p>
          </table:table-cell>
          <table:table-cell office:value-type="float" office:value="9011.91" table:style-name="ce1">
            <text:p>9011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1"/>
          <table:table-cell office:value-type="float" office:value="120218.55" table:style-name="ce1">
            <text:p>120218,55</text:p>
          </table:table-cell>
          <table:table-cell office:value-type="float" office:value="113400.95" table:style-name="ce1">
            <text:p>113400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1 - Alienazioni di beni patrimoniali</text:p>
          </table:table-cell>
          <table:table-cell office:value-type="float" office:value="48790.14" table:style-name="ce1">
            <text:p>48790,14</text:p>
          </table:table-cell>
          <table:table-cell office:value-type="float" office:value="47890.14" table:style-name="ce1">
            <text:p>47890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2 - 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3 - Trasferimenti di capitale dalla regione</text:p>
          </table:table-cell>
          <table:table-cell office:value-type="float" office:value="526397.34" table:style-name="ce1">
            <text:p>526397,34</text:p>
          </table:table-cell>
          <table:table-cell office:value-type="float" office:value="165986.67000000001" table:style-name="ce1">
            <text:p>165986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4 - Trasferimenti di capitale da altri enti del settore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5 - Trasferimenti di capitale da altri soggetti</text:p>
          </table:table-cell>
          <table:table-cell office:value-type="float" office:value="65071.05" table:style-name="ce1">
            <text:p>65071,05</text:p>
          </table:table-cell>
          <table:table-cell office:value-type="float" office:value="64291.43" table:style-name="ce1">
            <text:p>6429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6 - 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1"/>
          <table:table-cell office:value-type="float" office:value="640258.53" table:style-name="ce1">
            <text:p>640258,53</text:p>
          </table:table-cell>
          <table:table-cell office:value-type="float" office:value="278168.24" table:style-name="ce1">
            <text:p>278168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1 - Anticipazioni di cassa</text:p>
          </table:table-cell>
          <table:table-cell office:value-type="float" office:value="2614740.6800000002" table:style-name="ce1">
            <text:p>2614740,68</text:p>
          </table:table-cell>
          <table:table-cell office:value-type="float" office:value="2614740.6800000002" table:style-name="ce1">
            <text:p>2614740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2 -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3 - Assunzione di mutui e prestiti</text:p>
          </table:table-cell>
          <table:table-cell office:value-type="float" office:value="4000000" table:style-name="ce1">
            <text:p>4000000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4 - 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1"/>
          <table:table-cell office:value-type="float" office:value="6614740.6799999997" table:style-name="ce1">
            <text:p>6614740,68</text:p>
          </table:table-cell>
          <table:table-cell office:value-type="float" office:value="6614740.6799999997" table:style-name="ce1">
            <text:p>6614740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 - Entrate per servizi per conto di terzi</text:p>
          </table:table-cell>
          <table:table-cell table:style-name="ce1"/>
          <table:table-cell office:value-type="float" office:value="794184.64" table:style-name="ce1">
            <text:p>794184,64</text:p>
          </table:table-cell>
          <table:table-cell office:value-type="float" office:value="795279.1" table:style-name="ce1">
            <text:p>79527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1"/>
          <table:table-cell office:value-type="float" office:value="12668740.560000001" table:style-name="ce1">
            <text:p>12668740,56</text:p>
          </table:table-cell>
          <table:table-cell office:value-type="float" office:value="11615948.810000001" table:style-name="ce1">
            <text:p>11615948,81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novo</meta:initial-creator>
    <dc:creator>Simone</dc:creator>
    <meta:creation-date>2015-08-06T10:24:10Z</meta:creation-date>
    <dc:date>2015-08-06T10:50:04Z</dc:date>
  </office:meta>
</office:document-meta>
</file>