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1.281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1.275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63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size="9pt" style:font-size-asian="9pt" style:font-size-complex="9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ext-properties style:use-window-font-color="true"/>
    </style:style>
    <style:style style:name="ce6" style:family="table-cell" style:parent-style-name="Excel_20_Built-in_20_Normal" style:data-style-name="N5036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 style:data-style-name="N37"/>
    <style:style style:name="ce9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13" style:family="table-cell" style:parent-style-name="Excel_20_Built-in_20_Normal" style:data-style-name="N5037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ff0000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4"/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011" table:default-cell-style-name="Default"/>
        <table:table-row table:style-name="ro3">
          <table:table-cell table:style-name="ce1" office:value-type="string">
            <text:p>n.</text:p>
          </table:table-cell>
          <table:table-cell table:style-name="ce4" office:value-type="string">
            <text:p>Cognome </text:p>
          </table:table-cell>
          <table:table-cell table:style-name="ce4" office:value-type="string">
            <text:p>Nome</text:p>
          </table:table-cell>
          <table:table-cell table:style-name="ce10" office:value-type="string">
            <text:p>Data di Nascita</text:p>
          </table:table-cell>
          <table:table-cell table:style-name="ce4" office:value-type="string">
            <text:p>Via </text:p>
          </table:table-cell>
          <table:table-cell table:style-name="ce4" office:value-type="string">
            <text:p>n. <text:s/>Fam.</text:p>
          </table:table-cell>
          <table:table-cell table:style-name="ce17" office:value-type="string">
            <text:p>Punt figli </text:p>
          </table:table-cell>
          <table:table-cell table:style-name="ce17" office:value-type="string">
            <text:p>det/malato</text:p>
          </table:table-cell>
          <table:table-cell table:style-name="ce17" office:value-type="string">
            <text:p>disocc</text:p>
          </table:table-cell>
          <table:table-cell table:style-name="ce19" office:value-type="string">
            <text:p>P.ti xSEE</text:p>
          </table:table-cell>
          <table:table-cell table:style-name="ce20" office:value-type="string">
            <text:p>P.ti x Part.Bi<text:span text:style-name="T1">sPunti x Part.BisPunti x Part.BisPunti x Part.Bis</text:span></text:p>
          </table:table-cell>
          <table:table-cell table:style-name="ce20" office:value-type="string">
            <text:p>no benef<text:span text:style-name="T1">.</text:span><text:span text:style-name="T2">anno precdnon benef</text:span><text:span text:style-name="T1">.</text:span><text:span text:style-name="T2">anno precdnon benef</text:span><text:span text:style-name="T1">.</text:span><text:span text:style-name="T2">anno precdnon benef</text:span><text:span text:style-name="T1">.</text:span><text:span text:style-name="T2">anno precd</text:span></text:p>
          </table:table-cell>
          <table:table-cell table:style-name="ce21" office:value-type="string">
            <text:p>totale</text:p>
          </table:table-cell>
          <table:table-cell table:style-name="Excel_20_Built-in_20_Normal" table:number-columns-repeated="1009"/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Indaco</text:p>
          </table:table-cell>
          <table:table-cell office:value-type="string">
            <text:p>M.Cristina</text:p>
          </table:table-cell>
          <table:table-cell table:style-name="ce11" office:value-type="date" office:date-value="1990-06-26">
            <text:p>26/06/90</text:p>
          </table:table-cell>
          <table:table-cell office:value-type="string">
            <text:p>Via Trento <text:s/>33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number-columns-repeated="101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Giuga</text:p>
          </table:table-cell>
          <table:table-cell office:value-type="string">
            <text:p>Corradina</text:p>
          </table:table-cell>
          <table:table-cell table:style-name="ce11" office:value-type="date" office:date-value="1965-02-24">
            <text:p>24/02/65</text:p>
          </table:table-cell>
          <table:table-cell office:value-type="string">
            <text:p>Via G.Ambra <text:s/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Castorina</text:p>
          </table:table-cell>
          <table:table-cell table:style-name="ce5" office:value-type="string">
            <text:p>Angelo</text:p>
          </table:table-cell>
          <table:table-cell table:style-name="ce12" office:value-type="date" office:date-value="1960-02-15">
            <text:p>15/02/60</text:p>
          </table:table-cell>
          <table:table-cell table:style-name="ce5" office:value-type="string">
            <text:p>Via Consoli 31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5" office:value-type="float" office:value="20">
            <text:p>20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34">
            <text:p>34</text:p>
          </table:table-cell>
          <table:table-cell table:style-name="ce5" table:number-columns-repeated="1010"/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'Oca </text:p>
          </table:table-cell>
          <table:table-cell office:value-type="string">
            <text:p>Giuseppe</text:p>
          </table:table-cell>
          <table:table-cell table:style-name="ce11" office:value-type="date" office:date-value="1959-03-07">
            <text:p>07/03/59</text:p>
          </table:table-cell>
          <table:table-cell office:value-type="string">
            <text:p>Via M. L. Greco, 43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number-columns-repeated="101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Fichera</text:p>
          </table:table-cell>
          <table:table-cell office:value-type="string">
            <text:p>M.Concetta</text:p>
          </table:table-cell>
          <table:table-cell table:style-name="ce11" office:value-type="date" office:date-value="1969-12-08">
            <text:p>08/12/69</text:p>
          </table:table-cell>
          <table:table-cell office:value-type="string">
            <text:p>C/DA Scannacavoli 1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number-columns-repeated="101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Lombardo</text:p>
          </table:table-cell>
          <table:table-cell office:value-type="string">
            <text:p>Valentina</text:p>
          </table:table-cell>
          <table:table-cell table:style-name="ce11" office:value-type="date" office:date-value="1999-07-04">
            <text:p>04/07/99</text:p>
          </table:table-cell>
          <table:table-cell office:value-type="string">
            <text:p>Via S. F. d'Assisi, 39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office:value-type="string">
            <text:p>Varrica</text:p>
          </table:table-cell>
          <table:table-cell office:value-type="string">
            <text:p>Carmela A.</text:p>
          </table:table-cell>
          <table:table-cell table:style-name="ce11" office:value-type="date" office:date-value="1960-02-03">
            <text:p>03/02/60</text:p>
          </table:table-cell>
          <table:table-cell office:value-type="string">
            <text:p>Via Contarino, 15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number-columns-repeated="1011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Salamone</text:p>
          </table:table-cell>
          <table:table-cell office:value-type="string">
            <text:p>Placido</text:p>
          </table:table-cell>
          <table:table-cell table:style-name="ce11" office:value-type="date" office:date-value="1977-12-29">
            <text:p>29/12/77</text:p>
          </table:table-cell>
          <table:table-cell office:value-type="string">
            <text:p>Via F.Magri' 36</text:p>
          </table:table-cell>
          <table:table-cell table:number-columns-repeated="2" office:value-type="float" office:value="4">
            <text:p>4</text:p>
          </table:table-cell>
          <table:table-cell/>
          <table:table-cell table:number-columns-repeated="2"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style-name="ce7" table:number-columns-repeated="1009"/>
          <table:table-cell table:number-columns-repeated="2"/>
        </table:table-row>
        <table:table-row table:style-name="ro2">
          <table:table-cell table:style-name="ce3" office:value-type="float" office:value="9">
            <text:p>9</text:p>
          </table:table-cell>
          <table:table-cell office:value-type="string">
            <text:p>Cristea </text:p>
          </table:table-cell>
          <table:table-cell office:value-type="string">
            <text:p>Alina Nicoleta</text:p>
          </table:table-cell>
          <table:table-cell table:style-name="ce11" office:value-type="date" office:date-value="1983-11-10">
            <text:p>10/11/83</text:p>
          </table:table-cell>
          <table:table-cell office:value-type="string">
            <text:p>Via Vitt. <text:s/>Emanuele, 9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number-columns-repeated="1011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Mazzaglia</text:p>
          </table:table-cell>
          <table:table-cell office:value-type="string">
            <text:p>Salvatore <text:s/>A.</text:p>
          </table:table-cell>
          <table:table-cell table:style-name="ce11" office:value-type="date" office:date-value="1996-10-09">
            <text:p>09/10/96</text:p>
          </table:table-cell>
          <table:table-cell office:value-type="string">
            <text:p>Largo T. Pandolfini, 6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11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Caruso</text:p>
          </table:table-cell>
          <table:table-cell office:value-type="string">
            <text:p>Luigi Michael</text:p>
          </table:table-cell>
          <table:table-cell table:style-name="ce11" office:value-type="date" office:date-value="1998-08-17">
            <text:p>17/08/98</text:p>
          </table:table-cell>
          <table:table-cell office:value-type="string">
            <text:p>Via Inessa, 3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Condorelli</text:p>
          </table:table-cell>
          <table:table-cell office:value-type="string">
            <text:p>Antonina</text:p>
          </table:table-cell>
          <table:table-cell table:style-name="ce11" office:value-type="date" office:date-value="1968-08-15">
            <text:p>15/08/68</text:p>
          </table:table-cell>
          <table:table-cell office:value-type="string">
            <text:p>Piazza Torino 8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2">
          <table:table-cell table:style-name="ce3" office:value-type="float" office:value="12">
            <text:p>12</text:p>
          </table:table-cell>
          <table:table-cell office:value-type="string">
            <text:p>Consoli</text:p>
          </table:table-cell>
          <table:table-cell office:value-type="string">
            <text:p>Simone</text:p>
          </table:table-cell>
          <table:table-cell table:style-name="ce11" office:value-type="date" office:date-value="1994-02-05">
            <text:p>05/02/94</text:p>
          </table:table-cell>
          <table:table-cell office:value-type="string">
            <text:p>Via Genova, 32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2"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Coco</text:p>
          </table:table-cell>
          <table:table-cell office:value-type="string">
            <text:p>M.Grazia</text:p>
          </table:table-cell>
          <table:table-cell table:style-name="ce11" office:value-type="date" office:date-value="1987-03-17">
            <text:p>17/03/87</text:p>
          </table:table-cell>
          <table:table-cell office:value-type="string">
            <text:p>Via G.Verga 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number-columns-repeated="1011"/>
        </table:table-row>
        <table:table-row table:style-name="ro2">
          <table:table-cell table:style-name="ce3" office:value-type="float" office:value="15">
            <text:p>15</text:p>
          </table:table-cell>
          <table:table-cell office:value-type="string">
            <text:p>Trischitta</text:p>
          </table:table-cell>
          <table:table-cell office:value-type="string">
            <text:p>Benedetta</text:p>
          </table:table-cell>
          <table:table-cell table:style-name="ce11" office:value-type="date" office:date-value="1967-10-29">
            <text:p>29/10/67</text:p>
          </table:table-cell>
          <table:table-cell office:value-type="string">
            <text:p>Via G. P. Napoli, 10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number-columns-repeated="1011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Rapisarda</text:p>
          </table:table-cell>
          <table:table-cell office:value-type="string">
            <text:p>Maria Grazia</text:p>
          </table:table-cell>
          <table:table-cell table:style-name="ce11" office:value-type="date" office:date-value="1973-07-08">
            <text:p>08/07/73</text:p>
          </table:table-cell>
          <table:table-cell office:value-type="string">
            <text:p>Strada Cavaliere Bosco 6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number-columns-repeated="1011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5" office:value-type="string">
            <text:p>Silvestro</text:p>
          </table:table-cell>
          <table:table-cell table:style-name="ce5" office:value-type="string">
            <text:p>Maria Anna</text:p>
          </table:table-cell>
          <table:table-cell table:style-name="ce12" office:value-type="date" office:date-value="1961-09-07">
            <text:p>07/09/61</text:p>
          </table:table-cell>
          <table:table-cell table:style-name="ce5" office:value-type="string">
            <text:p>Via Orazio Longo, 48</text:p>
          </table:table-cell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22">
            <text:p>22</text:p>
          </table:table-cell>
          <table:table-cell table:number-columns-repeated="1011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Tenerelli</text:p>
          </table:table-cell>
          <table:table-cell office:value-type="string">
            <text:p>Rosario</text:p>
          </table:table-cell>
          <table:table-cell table:style-name="ce11" office:value-type="date" office:date-value="1983-08-06">
            <text:p>06/08/83</text:p>
          </table:table-cell>
          <table:table-cell office:value-type="string">
            <text:p>Via M. del Carmel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style-name="ce7" table:number-columns-repeated="1009"/>
          <table:table-cell table:number-columns-repeated="2"/>
        </table:table-row>
        <table:table-row table:style-name="ro2">
          <table:table-cell table:style-name="ce3" office:value-type="float" office:value="18">
            <text:p>18</text:p>
          </table:table-cell>
          <table:table-cell office:value-type="string">
            <text:p>Manciu</text:p>
          </table:table-cell>
          <table:table-cell office:value-type="string">
            <text:p>Auriel</text:p>
          </table:table-cell>
          <table:table-cell table:style-name="ce11" office:value-type="date" office:date-value="1968-03-08">
            <text:p>08/03/68</text:p>
          </table:table-cell>
          <table:table-cell office:value-type="string">
            <text:p>Via Carducci, 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1011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Bujor</text:p>
          </table:table-cell>
          <table:table-cell table:style-name="ce8" office:value-type="string">
            <text:p>Ramona</text:p>
          </table:table-cell>
          <table:table-cell table:style-name="ce11" office:value-type="date" office:date-value="1978-11-30">
            <text:p>30/11/78</text:p>
          </table:table-cell>
          <table:table-cell office:value-type="string">
            <text:p>Via Russo 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1011"/>
        </table:table-row>
        <table:table-row table:style-name="ro2">
          <table:table-cell table:style-name="ce3" office:value-type="float" office:value="21">
            <text:p>21</text:p>
          </table:table-cell>
          <table:table-cell office:value-type="string">
            <text:p>Caserta </text:p>
          </table:table-cell>
          <table:table-cell office:value-type="string">
            <text:p>Consolazione T.</text:p>
          </table:table-cell>
          <table:table-cell table:style-name="ce11" office:value-type="date" office:date-value="1984-11-19">
            <text:p>19/11/84</text:p>
          </table:table-cell>
          <table:table-cell office:value-type="string">
            <text:p>Via Messina, 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1011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Calabro'</text:p>
          </table:table-cell>
          <table:table-cell office:value-type="string">
            <text:p>Carmencita S.</text:p>
          </table:table-cell>
          <table:table-cell table:style-name="ce11" office:value-type="date" office:date-value="1975-03-09">
            <text:p>09/03/75</text:p>
          </table:table-cell>
          <table:table-cell office:value-type="string">
            <text:p>Via Roma,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1011"/>
        </table:table-row>
        <table:table-row table:style-name="ro2">
          <table:table-cell office:value-type="float" office:value="20">
            <text:p>20</text:p>
          </table:table-cell>
          <table:table-cell/>
          <table:table-cell office:value-type="string">
            <text:p>Agata</text:p>
          </table:table-cell>
          <table:table-cell table:style-name="ce11" office:value-type="date" office:date-value="1959-11-06">
            <text:p>06/11/59</text:p>
          </table:table-cell>
          <table:table-cell office:value-type="string">
            <text:p>Via Solferino 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1011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Pappalardo</text:p>
          </table:table-cell>
          <table:table-cell office:value-type="string">
            <text:p>Angelina</text:p>
          </table:table-cell>
          <table:table-cell table:style-name="ce11" office:value-type="date" office:date-value="1959-02-15">
            <text:p>15/02/59</text:p>
          </table:table-cell>
          <table:table-cell office:value-type="string">
            <text:p>Via Vitt. <text:s/>Emanuele, 9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1011"/>
        </table:table-row>
        <table:table-row table:style-name="ro2">
          <table:table-cell table:style-name="ce3" office:value-type="float" office:value="24">
            <text:p>24</text:p>
          </table:table-cell>
          <table:table-cell office:value-type="string">
            <text:p>Duman</text:p>
          </table:table-cell>
          <table:table-cell office:value-type="string">
            <text:p>Laura Simona</text:p>
          </table:table-cell>
          <table:table-cell table:style-name="ce11" office:value-type="date" office:date-value="1983-02-27">
            <text:p>27/02/83</text:p>
          </table:table-cell>
          <table:table-cell office:value-type="string">
            <text:p>via S. Battaglia, 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Rizzo</text:p>
          </table:table-cell>
          <table:table-cell office:value-type="string">
            <text:p>Laura</text:p>
          </table:table-cell>
          <table:table-cell table:style-name="ce11" office:value-type="date" office:date-value="1984-02-24">
            <text:p>24/02/84</text:p>
          </table:table-cell>
          <table:table-cell office:value-type="string">
            <text:p>Via Inessa,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Coci</text:p>
          </table:table-cell>
          <table:table-cell office:value-type="string">
            <text:p>Concetta</text:p>
          </table:table-cell>
          <table:table-cell table:style-name="ce11" office:value-type="date" office:date-value="1958-03-07">
            <text:p>07/03/58</text:p>
          </table:table-cell>
          <table:table-cell office:value-type="string">
            <text:p>Via Papa Paolo VI, 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Fortuna</text:p>
          </table:table-cell>
          <table:table-cell office:value-type="string">
            <text:p>Santino</text:p>
          </table:table-cell>
          <table:table-cell table:style-name="ce11" office:value-type="date" office:date-value="1970-04-19">
            <text:p>19/04/70</text:p>
          </table:table-cell>
          <table:table-cell office:value-type="string">
            <text:p>Via Carcatizzo <text:s/>16</text:p>
          </table:table-cell>
          <table:table-cell table:style-name="ce16" office:value-type="string">
            <text:p>quattro</text:p>
          </table:table-cell>
          <table:table-cell table:style-name="ce18"/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style-name="ce7" table:number-columns-repeated="1009"/>
          <table:table-cell table:number-columns-repeated="2"/>
        </table:table-row>
        <table:table-row table:style-name="ro2">
          <table:table-cell table:style-name="ce3" office:value-type="float" office:value="33">
            <text:p>33</text:p>
          </table:table-cell>
          <table:table-cell office:value-type="string">
            <text:p>Cali'</text:p>
          </table:table-cell>
          <table:table-cell office:value-type="string">
            <text:p>Giuseppe</text:p>
          </table:table-cell>
          <table:table-cell table:style-name="ce11" office:value-type="date" office:date-value="1998-05-08">
            <text:p>08/05/98</text:p>
          </table:table-cell>
          <table:table-cell office:value-type="string">
            <text:p>Via M. L. Greco, 10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1011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Distefano</text:p>
          </table:table-cell>
          <table:table-cell office:value-type="string">
            <text:p>Salvatore <text:s/></text:p>
          </table:table-cell>
          <table:table-cell table:style-name="ce11" office:value-type="date" office:date-value="1971-10-11">
            <text:p>11/10/71</text:p>
          </table:table-cell>
          <table:table-cell office:value-type="string">
            <text:p>Via Milano, 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1011"/>
        </table:table-row>
        <table:table-row table:style-name="ro2">
          <table:table-cell table:style-name="ce3" office:value-type="float" office:value="27">
            <text:p>27</text:p>
          </table:table-cell>
          <table:table-cell office:value-type="string">
            <text:p>Guglielmino</text:p>
          </table:table-cell>
          <table:table-cell office:value-type="string">
            <text:p>Valeria</text:p>
          </table:table-cell>
          <table:table-cell table:style-name="ce11" office:value-type="date" office:date-value="1983-07-19">
            <text:p>19/07/83</text:p>
          </table:table-cell>
          <table:table-cell office:value-type="string">
            <text:p>Viale Delle Rimembranz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1011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Corallo</text:p>
          </table:table-cell>
          <table:table-cell office:value-type="string">
            <text:p>Graziella</text:p>
          </table:table-cell>
          <table:table-cell table:style-name="ce11" office:value-type="date" office:date-value="1973-01-28">
            <text:p>28/01/73</text:p>
          </table:table-cell>
          <table:table-cell office:value-type="string">
            <text:p>Via S. Bonaventura 2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1011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D'emanuele</text:p>
          </table:table-cell>
          <table:table-cell office:value-type="string">
            <text:p>Concetta</text:p>
          </table:table-cell>
          <table:table-cell table:style-name="ce11" office:value-type="date" office:date-value="1967-09-21">
            <text:p>21/09/67</text:p>
          </table:table-cell>
          <table:table-cell office:value-type="string">
            <text:p>Via Garibaldi 5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1011"/>
        </table:table-row>
        <table:table-row table:style-name="ro2">
          <table:table-cell table:style-name="ce3" office:value-type="float" office:value="30">
            <text:p>30</text:p>
          </table:table-cell>
          <table:table-cell office:value-type="string">
            <text:p>Ingiulla</text:p>
          </table:table-cell>
          <table:table-cell office:value-type="string">
            <text:p>Salvatore G.</text:p>
          </table:table-cell>
          <table:table-cell table:style-name="ce11" office:value-type="date" office:date-value="1954-06-24">
            <text:p>24/06/54</text:p>
          </table:table-cell>
          <table:table-cell office:value-type="string">
            <text:p>Via dei Platani,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1011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Triscari</text:p>
          </table:table-cell>
          <table:table-cell office:value-type="string">
            <text:p>Graziella</text:p>
          </table:table-cell>
          <table:table-cell table:style-name="ce11" office:value-type="date" office:date-value="1980-01-20">
            <text:p>20/01/80</text:p>
          </table:table-cell>
          <table:table-cell office:value-type="string">
            <text:p>Vico Formica, 1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1011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Triscari</text:p>
          </table:table-cell>
          <table:table-cell office:value-type="string">
            <text:p>Cinzia</text:p>
          </table:table-cell>
          <table:table-cell table:style-name="ce11" office:value-type="date" office:date-value="1986-10-02">
            <text:p>02/10/86</text:p>
          </table:table-cell>
          <table:table-cell office:value-type="string">
            <text:p>Via Papa <text:s/>Paolo VI, 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1011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Longo</text:p>
          </table:table-cell>
          <table:table-cell office:value-type="string">
            <text:p>Pietronilla</text:p>
          </table:table-cell>
          <table:table-cell table:style-name="ce11" office:value-type="date" office:date-value="1974-08-07">
            <text:p>07/08/74</text:p>
          </table:table-cell>
          <table:table-cell office:value-type="string">
            <text:p>Via Trento <text:s/>4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1011"/>
        </table:table-row>
        <table:table-row table:style-name="ro2">
          <table:table-cell table:style-name="ce3" office:value-type="float" office:value="36">
            <text:p>36</text:p>
          </table:table-cell>
          <table:table-cell office:value-type="string">
            <text:p>Spampinato </text:p>
          </table:table-cell>
          <table:table-cell office:value-type="string">
            <text:p>Alfio</text:p>
          </table:table-cell>
          <table:table-cell table:style-name="ce11" office:value-type="date" office:date-value="1959-10-22">
            <text:p>22/10/59</text:p>
          </table:table-cell>
          <table:table-cell office:value-type="string">
            <text:p>Via G. T.di Lampedusa, 1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1011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Scuderi</text:p>
          </table:table-cell>
          <table:table-cell office:value-type="string">
            <text:p>Graziella</text:p>
          </table:table-cell>
          <table:table-cell table:style-name="ce11" office:value-type="date" office:date-value="1975-02-26">
            <text:p>26/02/75</text:p>
          </table:table-cell>
          <table:table-cell office:value-type="string">
            <text:p>Via Iness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2">
          <table:table-cell table:style-name="ce3" office:value-type="float" office:value="39">
            <text:p>39</text:p>
          </table:table-cell>
          <table:table-cell office:value-type="string">
            <text:p>Celia</text:p>
          </table:table-cell>
          <table:table-cell office:value-type="string">
            <text:p>Giuseppe</text:p>
          </table:table-cell>
          <table:table-cell table:style-name="ce11" office:value-type="date" office:date-value="1979-11-29">
            <text:p>29/11/79</text:p>
          </table:table-cell>
          <table:table-cell office:value-type="string">
            <text:p>Via Roma, 4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Silvestro </text:p>
          </table:table-cell>
          <table:table-cell office:value-type="string">
            <text:p>Giuseppa</text:p>
          </table:table-cell>
          <table:table-cell table:style-name="ce11" office:value-type="date" office:date-value="1974-03-18">
            <text:p>18/03/74</text:p>
          </table:table-cell>
          <table:table-cell office:value-type="string">
            <text:p>Via S. Lanza, 1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1011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Leanza</text:p>
          </table:table-cell>
          <table:table-cell office:value-type="string">
            <text:p>Domenico</text:p>
          </table:table-cell>
          <table:table-cell table:style-name="ce11" office:value-type="date" office:date-value="1963-05-12">
            <text:p>12/05/63</text:p>
          </table:table-cell>
          <table:table-cell office:value-type="string">
            <text:p>Via Quintino Sella 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1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Corsaro</text:p>
          </table:table-cell>
          <table:table-cell office:value-type="string">
            <text:p>Eleonora</text:p>
          </table:table-cell>
          <table:table-cell table:style-name="ce11" office:value-type="date" office:date-value="1977-12-27">
            <text:p>27/12/77</text:p>
          </table:table-cell>
          <table:table-cell office:value-type="string">
            <text:p>Via Ameglio, 3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011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Bauso</text:p>
          </table:table-cell>
          <table:table-cell office:value-type="string">
            <text:p>Angela</text:p>
          </table:table-cell>
          <table:table-cell table:style-name="ce11" office:value-type="date" office:date-value="1996-12-28">
            <text:p>28/12/96</text:p>
          </table:table-cell>
          <table:table-cell office:value-type="string">
            <text:p>Via Contarino, 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011"/>
        </table:table-row>
        <table:table-row table:style-name="ro2">
          <table:table-cell table:style-name="ce3" office:value-type="float" office:value="42">
            <text:p>42</text:p>
          </table:table-cell>
          <table:table-cell office:value-type="string">
            <text:p>Agostino</text:p>
          </table:table-cell>
          <table:table-cell office:value-type="string">
            <text:p>Sonia</text:p>
          </table:table-cell>
          <table:table-cell table:style-name="ce11" office:value-type="date" office:date-value="1980-07-15">
            <text:p>15/07/80</text:p>
          </table:table-cell>
          <table:table-cell office:value-type="string">
            <text:p>Via G. Paolo II, 2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011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Mauceri</text:p>
          </table:table-cell>
          <table:table-cell office:value-type="string">
            <text:p>Catia Valentina</text:p>
          </table:table-cell>
          <table:table-cell table:style-name="ce11" office:value-type="date" office:date-value="1988-11-23">
            <text:p>23/11/88</text:p>
          </table:table-cell>
          <table:table-cell office:value-type="string">
            <text:p>Via Cairoli 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style-name="ce7" table:number-columns-repeated="1009"/>
          <table:table-cell table:number-columns-repeated="2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Nicotra</text:p>
          </table:table-cell>
          <table:table-cell office:value-type="string">
            <text:p>Salvatore <text:s/></text:p>
          </table:table-cell>
          <table:table-cell table:style-name="ce11" office:value-type="date" office:date-value="1994-03-24">
            <text:p>24/03/94</text:p>
          </table:table-cell>
          <table:table-cell office:value-type="string">
            <text:p>C.da Fossa dell'Aglio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011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Furnari</text:p>
          </table:table-cell>
          <table:table-cell office:value-type="string">
            <text:p>Tonio Albino</text:p>
          </table:table-cell>
          <table:table-cell table:style-name="ce11" office:value-type="date" office:date-value="1956-01-27">
            <text:p>27/01/56</text:p>
          </table:table-cell>
          <table:table-cell office:value-type="string">
            <text:p>Strada Rapilli <text:s text:c="2"/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011"/>
        </table:table-row>
        <table:table-row table:style-name="ro2">
          <table:table-cell table:style-name="ce3" office:value-type="float" office:value="45">
            <text:p>45</text:p>
          </table:table-cell>
          <table:table-cell office:value-type="string">
            <text:p><text:s/>Di Guardia </text:p>
          </table:table-cell>
          <table:table-cell office:value-type="string">
            <text:p>Gianluca</text:p>
          </table:table-cell>
          <table:table-cell table:style-name="ce11" office:value-type="date" office:date-value="1975-12-13">
            <text:p>13/12/75</text:p>
          </table:table-cell>
          <table:table-cell office:value-type="string">
            <text:p>Vico S.Motta 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011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Amato</text:p>
          </table:table-cell>
          <table:table-cell office:value-type="string">
            <text:p>Carmelo</text:p>
          </table:table-cell>
          <table:table-cell table:style-name="ce11" office:value-type="date" office:date-value="1976-06-21">
            <text:p>21/06/76</text:p>
          </table:table-cell>
          <table:table-cell office:value-type="string">
            <text:p>Via Bellini, 3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011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6" office:value-type="string">
            <text:p>Caruso</text:p>
          </table:table-cell>
          <table:table-cell table:style-name="ce9" office:value-type="string">
            <text:p>Rosaria</text:p>
          </table:table-cell>
          <table:table-cell table:style-name="ce13" office:value-type="date" office:date-value="1966-09-14">
            <text:p>14/09/66</text:p>
          </table:table-cell>
          <table:table-cell office:value-type="string">
            <text:p>Via Mazzini, 3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011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5" office:value-type="string">
            <text:p>De Maio</text:p>
          </table:table-cell>
          <table:table-cell table:style-name="ce5" office:value-type="string">
            <text:p>Giuseppe</text:p>
          </table:table-cell>
          <table:table-cell table:style-name="ce12" office:value-type="date" office:date-value="1987-03-26">
            <text:p>26/03/87</text:p>
          </table:table-cell>
          <table:table-cell table:style-name="ce5" office:value-type="string">
            <text:p>Via Monte Grappa, 6</text:p>
          </table:table-cell>
          <table:table-cell table:style-name="ce5" table:number-columns-repeated="4"/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number-columns-repeated="1011"/>
        </table:table-row>
        <table:table-row table:style-name="ro2">
          <table:table-cell table:style-name="ce3" office:value-type="float" office:value="51">
            <text:p>51</text:p>
          </table:table-cell>
          <table:table-cell office:value-type="string">
            <text:p>Triscari</text:p>
          </table:table-cell>
          <table:table-cell office:value-type="string">
            <text:p>Antonella</text:p>
          </table:table-cell>
          <table:table-cell table:style-name="ce11" office:value-type="date" office:date-value="1984-03-25">
            <text:p>25/03/84</text:p>
          </table:table-cell>
          <table:table-cell office:value-type="string">
            <text:p>Via Pietro Napoli,4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1011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Agostino</text:p>
          </table:table-cell>
          <table:table-cell office:value-type="string">
            <text:p>Daniela</text:p>
          </table:table-cell>
          <table:table-cell table:style-name="ce11" office:value-type="date" office:date-value="1986-12-05">
            <text:p>05/12/86</text:p>
          </table:table-cell>
          <table:table-cell office:value-type="string">
            <text:p>V.le Liberta', 1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Cancemi</text:p>
          </table:table-cell>
          <table:table-cell office:value-type="string">
            <text:p>Rosanna</text:p>
          </table:table-cell>
          <table:table-cell table:style-name="ce11" office:value-type="date" office:date-value="1965-08-18">
            <text:p>18/08/65</text:p>
          </table:table-cell>
          <table:table-cell office:value-type="string">
            <text:p>Via Contarino, 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54">
            <text:p>54</text:p>
          </table:table-cell>
          <table:table-cell office:value-type="string">
            <text:p>Caponetto</text:p>
          </table:table-cell>
          <table:table-cell office:value-type="string">
            <text:p>GianMarco</text:p>
          </table:table-cell>
          <table:table-cell table:style-name="ce11" office:value-type="date" office:date-value="1985-04-20">
            <text:p>20/04/85</text:p>
          </table:table-cell>
          <table:table-cell office:value-type="string">
            <text:p>Via Consolazione 7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Stimoli</text:p>
          </table:table-cell>
          <table:table-cell office:value-type="string">
            <text:p>Carlo</text:p>
          </table:table-cell>
          <table:table-cell table:style-name="ce11" office:value-type="date" office:date-value="1954-07-11">
            <text:p>11/07/54</text:p>
          </table:table-cell>
          <table:table-cell office:value-type="string">
            <text:p>Via Floresta,16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table:number-columns-repeated="2" office:value-type="float" office:value="4">
            <text:p>4</text:p>
          </table:table-cell>
          <table:table-cell table:style-name="ce5" table:number-columns-repeated="1011"/>
        </table:table-row>
        <table:table-row table:style-name="ro2">
          <table:table-cell/>
          <table:table-cell table:style-name="ce7" table:number-columns-repeated="2"/>
          <table:table-cell table:style-name="ce14"/>
          <table:table-cell table:style-name="ce7" table:number-columns-repeated="9"/>
          <table:table-cell table:style-name="ce5" table:number-columns-repeated="1011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Foglio1.A2:Foglio1.M59" table:contains-header="false">
          <table:sort>
            <table:sort-by table:field-number="12" table:order="descending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number:currency-style style:name="N5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4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29/01/2018</text:date>, <text:time>12.33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30:42.84</meta:creation-date>
    <dc:date>2018-01-29T12:33:08.08</dc:date>
    <meta:editing-duration>PT16H11M10S</meta:editing-duration>
    <meta:editing-cycles>76</meta:editing-cycles>
    <meta:generator>OpenOffice.org/3.4.1$Win32 OpenOffice.org_project/341m1$Build-9593</meta:generator>
    <meta:print-date>2018-01-12T08:07:04.11</meta:print-date>
    <meta:document-statistic meta:table-count="3" meta:cell-count="588" meta:object-count="0"/>
  </office:meta>
</office:document-meta>
</file>